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aadhuisstraat 61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april 2023 een verlengingsbesluit genomen voor de aanvraag met zaaknummer HZ_WABO-23-119 voor een Omgevingsvergunning op locatie Raadhuisstraat 61 te Oosthuiz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7 juni 2023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225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5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5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Raadhuisstraat 61 te Oosthuiz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253</meta:user-defined>
    <meta:user-defined meta:name="OVERHEIDop.GmbID/DC.identifier">gmb-2023-182253</meta:user-defined>
    <meta:user-defined meta:name="OVERHEIDop.versieInformatie"/>
  </office:meta>
</office:document-meta>
</file>