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iumstraat 8 en Ozon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1742-HZ_WABO-2315309 voor het bouwen van een sluis tussen twee panden op de locatie Heliumstraat 8 en Ozon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2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iumstraat 8 en Ozonstraat  in Rijssen, het bouwen van een sluis tussen twee pan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Heliumstraat 8 en Ozonstraat  in Rijssen</meta:user-defined>
    <meta:user-defined meta:name="DCTERMS.W3CDTF/DCTERMS.available">2023-05-03</meta:user-defined>
    <meta:user-defined meta:name="DCTERMS.W3CDTF/OVERHEIDop.jaargang">2023</meta:user-defined>
    <meta:user-defined meta:name="OVERHEIDop.publicationIssue">182251</meta:user-defined>
    <meta:user-defined meta:name="OVERHEIDop.GmbID/DC.identifier">gmb-2023-182251</meta:user-defined>
    <meta:user-defined meta:name="OVERHEIDop.versieInformatie"/>
  </office:meta>
</office:document-meta>
</file>