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voorlopige aanwijzing van de percelen ten behoeve van de Marktwand ingevolge artikel 6 van de Wet voorkeursrecht gemeenten (Wv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p text:style-name="al">
            <text:span text:style-name="nadrukvet">Publicatiedatum: 26 april 2023</text:span>
          </text:p>
            <text:p text:style-name="al"/>
            <text:p text:style-name="tussenkopcur">Vestiging voorlopig voorkeursrecht</text:p>
            <text:p text:style-name="al">Het college van burgemeester en wethouders van de gemeente Apeldoorn maakt ingevolge artikel 7 lid 1 van de Wet voorkeursrecht gemeenten (Wvg) bekend dat zij op dinsdag 25 april 2023 heeft besloten om op de percelen grond gelegen aan het Marktplein voorlopig aan te wijzen als percelen waarop de artikelen 10 tot en met 15, 24 en 26 van de Wvg van toepassing zijn. De toegedachte bestemming is bebouwing van circa 5 bouwlagen en een plint met functies met een stedelijk karakter, met een directe relatie naar het Marktplein. De plint zal een bijdrage leveren aan de levendigheid van het Marktplein. De bebouwing wordt zo ontworpen dat er een open verbinding ontstaat tussen Marktplein en KPN-hof. De toegedachte bestemming wijkt af van het huidig gebruik en is niet-agrarisch.</text:p>
            <text:p text:style-name="al"/>
            <text:p text:style-name="tussenkopcur">Inwerkingtreding</text:p>
            <text:p text:style-name="al">Het besluit van het college van burgemeester en wethouders treedt in werking één dag na publicatie in het Gemeenteblad, te weten op donderdag 27 april 2023.</text:p>
            <text:p text:style-name="al"/>
            <text:p text:style-name="tussenkopcur">Ter inzage legging</text:p>
            <text:p text:style-name="al">Het besluit van het college van burgemeester en wethouders van dinsdag 25 april 2023 ligt samen met het ontwerp raadsvoorstel en -raadsbesluit en de bij het besluit van burgemeester en wethouders behorende bescheiden (bestaande uit een tekening en de lijst van de aangewezen percelen met vermelding van de kadastrale aanduiding, de grootte, de eigenaren en beperkt gerechtigden volgens de kadastrale registratie van maandag 24 april 2023 met ingang van donderdag 27 april 2023 gedurende zes weken voor een ieder kosteloos ter inzage in het stadhuis. U kunt het besluit inzien na het maken van een afspraak of kan op verzoek digitaal worden toegezonden door een mail te sturen aan <text:a xlink:href="mailto:voorkeursrechten@apeldoorn.nl" xlink:type="simple">voorkeursrechten@apeldoorn.nl</text:a>. De openingstijden van het stadhuis vindt u op www.apeldoorn.nl/stadhuis. De eigenaren en de beperkt gerechtigden krijgen afzonderlijk bericht.</text:p>
            <text:p text:style-name="al"/>
            <text:p text:style-name="tussenkopcur">Gevolgen</text:p>
            <text:p text:style-name="al">De vestiging van het voorkeursrecht houdt in dat de eigenaren en de beperkt gerechtigden van het aangewezen perceel grond, wanneer deze de grond respectievelijk erop gevestigde beperkte rechten wensen te verkopen, deze eerst aan de gemeente Apeldoorn te koop moeten aanbieden.</text:p>
            <text:p text:style-name="al"/>
            <text:p text:style-name="tussenkopcur">Bezwaar en voorlopige voorziening</text:p>
            <text:p text:style-name="al">Belanghebbenden kunnen op grond van de Algemene wet bestuursrecht tegen dit besluit bezwaar maken. Het bezwaarschrift dient binnen zes weken ingaande op donderdag 27 april 2023 gestuurd te worden naar het college van burgemeester en wethouders van Apeldoorn, t.a.v. de afdeling Juridische Zaken, Postbus 9033, 7300 ES Apeldoorn. In het ondertekende bezwaarschrift moet worden opgenomen: de naam en het adres van de belanghebbende, de datum, een omschrijving van het besluit waartegen het bezwaar is gericht en de gronden van het bezwaar (de motivering).</text:p>
            <text:p text:style-name="al"/>
            <text:p text:style-name="al">Een bezwaarschrift kan ook digitaal ingediend worden via het formulier op <text:a xlink:href="http://www.apeldoorn.nl/bezwaarschrift" xlink:type="simple">www.apeldoorn.nl/bezwaarschrift</text:a>.</text:p>
            <text:p text:style-name="al"/>
            <text:p text:style-name="al">Degenen die een bezwaarschrift hebben ingediend kunnen tevens een verzoek tot het treffen van een voorlopige voorziening indienen bij de voorzieningenrechter van de rechtbank Gelderland, Postbus 9030, 6800 EM Arnhem. De voorzieningenrechter zal de verzoeker alleen ontvankelijk verklaren, indien daarbij een spoedeisend belang kan worden aangetoond.</text:p>
            <text:p text:style-name="al"/>
            <text:p text:style-name="tussenkopcur">Zienswijzen</text:p>
            <text:p text:style-name="al">Binnen drie maanden na dagtekening van het besluit van burgemeester en wethouders dient de gemeenteraad van Apeldoorn de voorlopige aanwijzing van het perceel grond te bestendigen. In het kader van een zorgvuldige voorbereiding van het door de gemeenteraad van Apeldoorn te nemen besluit tot aanwijzing van de percelen worden belanghebbenden, gelet op artikel 4:8 van de Algemene wet bestuursrecht, in de gelegenheid gesteld om vanaf donderdag 27 april 2023 gedurende zes weken, naar keuze schriftelijk of mondeling hun zienswijzen ten aanzien van het voorgenomen besluit van de gemeenteraad van Apeldoorn naar voren te brengen. Dat kan op de volgende manieren:</text:p>
            <text:p text:style-name="al"/>
            <text:p text:style-name="al">- Schriftelijk: stuur de zienswijze naar de gemeenteraad van Apeldoorn, Postbus 9033, 7300 ES Apeldoorn, onder vermelding van 'zienswijze over vestiging Wvg de Marktwand'. In de ondertekende zienswijzebrief moet ten minste de naam en het adres van de belanghebbende worden opgenomen.</text:p>
            <text:p text:style-name="al">- Mondeling: maak een afspraak met W. Diemers of S. Werensteijn, telefoonnummer 14055.</text:p>
            <text:p text:style-name="al"/>
            <text:p text:style-name="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niet tweemaal bezwaar dient te maken.</text:p>
            <text:p text:style-name="al"/>
            <text:p text:style-name="al">Apeldoorn, woensdag 26 april 2023</text:p>
            <text:p text:style-name="al">Burgemeester en wethouders van Apeldoor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2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de voorlopige aanwijzing van de percelen ten behoeve van de Marktwand ingevolge artikel 6 van de Wet voorkeursrecht gemeenten (Wvg)</meta:user-defined>
    <meta:user-defined meta:name="DCTERMS.W3CDTF/DCTERMS.available">2023-04-26</meta:user-defined>
    <meta:user-defined meta:name="DCTERMS.W3CDTF/OVERHEIDop.jaargang">2023</meta:user-defined>
    <meta:user-defined meta:name="OVERHEIDop.publicationIssue">182238</meta:user-defined>
    <meta:user-defined meta:name="OVERHEIDop.GmbID/DC.identifier">gmb-2023-182238</meta:user-defined>
    <meta:user-defined meta:name="OVERHEIDop.versieInformatie"/>
  </office:meta>
</office:document-meta>
</file>