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Bontebrug (Silvolde)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6 april 2023</text:p>
            <text:p text:style-name="common-al">Zaaknummer: 578650</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Bontebrug in Silvolde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25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het oplaadpunt optimaal ka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plaatsingsleidraad uit ‘Laadvisie 2023-2025,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Bontebrug te Silvolde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26</text:span>
            <text:span text:style-name="nadrukcur"> april</text:span>
            <text:span text:style-name="nadrukcur"> 202</text:span>
            <text:span text:style-name="nadrukcur">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223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3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3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Bontebrug (Silvolde) voor opladen elektrische voertuig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Bontebrug (Silvolde) voor opladen elektrische voertuigen</meta:user-defined>
    <meta:user-defined meta:name="DCTERMS.W3CDTF/DCTERMS.available">2023-04-26</meta:user-defined>
    <meta:user-defined meta:name="OVERHEIDop.externeBijlage">Bijlage Bontebrug Silvolde|exb-2023-20803</meta:user-defined>
    <meta:user-defined meta:name="DCTERMS.W3CDTF/OVERHEIDop.jaargang">2023</meta:user-defined>
    <meta:user-defined meta:name="OVERHEIDop.publicationIssue">182237</meta:user-defined>
    <meta:user-defined meta:name="OVERHEIDop.GmbID/DC.identifier">gmb-2023-182237</meta:user-defined>
    <meta:user-defined meta:name="OVERHEIDop.versieInformatie"/>
  </office:meta>
</office:document-meta>
</file>