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1 boom ter hoogte van Van Salm-Salmstraat 22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ter hoogte van Van Salm-Salmstraat 22, 5175CG Loon op Zand</text:span> kappen van 1 boom (20231079 verzonden 18-04-2023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82234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23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23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1079 </meta:user-defined>
    <dc:language>nl</dc:language>
    <meta:user-defined meta:name="OVERHEIDop.locatietype/OVERHEIDop.gebiedsmarkering">Adres</meta:user-defined>
    <meta:user-defined meta:name="DC.title">Toestemming voor het kappen van 1 boom ter hoogte van Van Salm-Salmstraat 22 te Loon op Zand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2234</meta:user-defined>
    <meta:user-defined meta:name="OVERHEIDop.GmbID/DC.identifier">gmb-2023-182234</meta:user-defined>
    <meta:user-defined meta:name="OVERHEIDop.versieInformatie"/>
  </office:meta>
</office:document-meta>
</file>