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56 in Hillegom, Kenmerk Z-23-307879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0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222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ozef Israëlslaan 56 in Hillegom, Kenmerk Z-23-307879, het bouwen van een dakkapel aan de voorzijd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2227</meta:user-defined>
    <meta:user-defined meta:name="OVERHEIDop.GmbID/DC.identifier">gmb-2023-182227</meta:user-defined>
    <meta:user-defined meta:name="OVERHEIDop.versieInformatie"/>
  </office:meta>
</office:document-meta>
</file>