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leidingen ten behoeve van de recreatiewoning aan Kraanven 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aanven 24, 5175 PE Loon op Zand </text:span>aanleggen van leidingen ten behoeve van de recreatiewoning (20231036 verzonden 17-04-2023)</text:p>
              </text:list-item>
            </text:list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2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36</meta:user-defined>
    <dc:language>nl</dc:language>
    <meta:user-defined meta:name="OVERHEIDop.locatietype/OVERHEIDop.gebiedsmarkering">Adres</meta:user-defined>
    <meta:user-defined meta:name="DC.title">Toestemming voor het aanleggen van leidingen ten behoeve van de recreatiewoning aan Kraanven 24 te Loon op Z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220</meta:user-defined>
    <meta:user-defined meta:name="OVERHEIDop.GmbID/DC.identifier">gmb-2023-182220</meta:user-defined>
    <meta:user-defined meta:name="OVERHEIDop.versieInformatie"/>
  </office:meta>
</office:document-meta>
</file>