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14, 1398AM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23 heeft de gemeente een aanvraag ontvangen voor het uitbreiden van het pand aan de voorgevel op locatie Kloosterstraat 14, 1398AM Muiden. De aanvraag is geregistreerd onder zaaknummer Z2023-0000003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21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1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1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loosterstraat 14, 1398AM Muiden</meta:user-defined>
    <dc:language>nl</dc:language>
    <meta:user-defined meta:name="OVERHEIDop.locatietype/OVERHEIDop.gebiedsmarkering">Punt</meta:user-defined>
    <meta:user-defined meta:name="DC.title">Aanvraag omgevingsvergunning Kloosterstraat 14, 1398AM Muid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214</meta:user-defined>
    <meta:user-defined meta:name="OVERHEIDop.GmbID/DC.identifier">gmb-2023-182214</meta:user-defined>
    <meta:user-defined meta:name="OVERHEIDop.versieInformatie"/>
  </office:meta>
</office:document-meta>
</file>