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E 6366 en 3470 te Bussum tussen Nassaupark 2B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23 een besluit genomen op de aanvraag met zaaknummer HZ_WABO-22-2154 voor het bouwen van een woning en het wijzigen van de uitrit op locatie Kadastrale percelen E 6366 en 3470 te Bussum tussen Nassaupark 2B en 4.</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2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le percelen E 6366 en 3470 te Bussum tussen Nassaupark 2B en 4</meta:user-defined>
    <meta:user-defined meta:name="DCTERMS.W3CDTF/DCTERMS.available">2023-04-25</meta:user-defined>
    <meta:user-defined meta:name="DCTERMS.W3CDTF/OVERHEIDop.jaargang">2023</meta:user-defined>
    <meta:user-defined meta:name="OVERHEIDop.publicationIssue">182212</meta:user-defined>
    <meta:user-defined meta:name="OVERHEIDop.GmbID/DC.identifier">gmb-2023-182212</meta:user-defined>
    <meta:user-defined meta:name="OVERHEIDop.versieInformatie"/>
  </office:meta>
</office:document-meta>
</file>