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arstraat 3A in Rijsse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melding ontvangen voor activiteiten op de locatie Haarstraat 3A in Rijssen. De melding betreft het starten van een bedrijf. Voor deze activiteiten geldt geen vergunningplicht. De melding is geregistreerd onder zaaknummer 1742-HZ_MM-23158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21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aarstraat 3A in Rijssen, het starten van een bedrijf</meta:user-defined>
    <dc:language>nl</dc:language>
    <meta:user-defined meta:name="OVERHEIDop.locatietype/OVERHEIDop.gebiedsmarkering">Adres</meta:user-defined>
    <meta:user-defined meta:name="DC.title">Kennisgeving ontvangst milieumelding Haarstraat 3A in Rijssen</meta:user-defined>
    <meta:user-defined meta:name="DCTERMS.W3CDTF/DCTERMS.available">2023-05-03</meta:user-defined>
    <meta:user-defined meta:name="DCTERMS.W3CDTF/OVERHEIDop.jaargang">2023</meta:user-defined>
    <meta:user-defined meta:name="OVERHEIDop.publicationIssue">182211</meta:user-defined>
    <meta:user-defined meta:name="OVERHEIDop.GmbID/DC.identifier">gmb-2023-182211</meta:user-defined>
    <meta:user-defined meta:name="OVERHEIDop.versieInformatie"/>
  </office:meta>
</office:document-meta>
</file>