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32*"/>
    </style:style>
    <style:style style:family="table-column" style:parent-style-name="colspec" style:name="id1-3-2-5-5-1-2">
      <style:table-column-properties style:rel-column-width="6*"/>
    </style:style>
    <style:style style:family="table-column" style:parent-style-name="colspec" style:name="id1-3-2-5-5-1-3">
      <style:table-column-properties style:rel-column-width="8*"/>
    </style:style>
    <style:style style:family="table-column" style:parent-style-name="colspec" style:name="id1-3-2-5-5-1-4">
      <style:table-column-properties style:rel-column-width="42*"/>
    </style:style>
    <style:style style:family="table-column" style:parent-style-name="colspec" style:name="id1-3-2-6-3-1-1">
      <style:table-column-properties style:rel-column-width="32*"/>
    </style:style>
    <style:style style:family="table-column" style:parent-style-name="colspec" style:name="id1-3-2-6-3-1-2">
      <style:table-column-properties style:rel-column-width="32*"/>
    </style:style>
    <style:style style:family="table-column" style:parent-style-name="colspec" style:name="id1-3-2-6-3-1-3">
      <style:table-column-properties style:rel-column-width="25*"/>
    </style:style>
    <style:style style:family="table-column" style:parent-style-name="colspec" style:name="id1-3-2-7-3-1-1">
      <style:table-column-properties style:rel-column-width="21*"/>
    </style:style>
    <style:style style:family="table-column" style:parent-style-name="colspec" style:name="id1-3-2-7-3-1-2">
      <style:table-column-properties style:rel-column-width="22*"/>
    </style:style>
    <style:style style:family="table-column" style:parent-style-name="colspec" style:name="id1-3-2-7-3-1-3">
      <style:table-column-properties style:rel-column-width="14*"/>
    </style:style>
    <style:style style:family="table-column" style:parent-style-name="colspec" style:name="id1-3-2-7-3-1-4">
      <style:table-column-properties style:rel-column-width="32*"/>
    </style:style>
    <style:style style:family="table-column" style:parent-style-name="colspec" style:name="id1-3-2-8-3-1-1">
      <style:table-column-properties style:rel-column-width="38*"/>
    </style:style>
    <style:style style:family="table-column" style:parent-style-name="colspec" style:name="id1-3-2-8-3-1-2">
      <style:table-column-properties style:rel-column-width="51*"/>
    </style:style>
  </office:automatic-styles>
  <office:body>
    <office:text>
      <text:p text:style-name="new_page_staatscourant"/>
      <text:p text:style-name="single-kop-titel">Verordening gegevensverstrekking Basisregistratie personen gemeente Landgraaf 2023</text:p>
      <text:section text:name="regeling_id1-3-2" text:style-name="regeling">
        <text:section text:name="aanhef_id1-3-2-1" text:style-name="aanhef">
          <text:section text:name="preambule_id1-3-2-1-1" text:style-name="preambule">
            <text:p text:style-name="al">De raad van Landgraaf, gelezen het voorstel van burgemeester en wethouders van 1 november 2022, </text:p>
            <text:p text:style-name="al"/>
            <text:p text:style-name="al">Gelet op:</text:p>
            <text:p text:style-name="al">de artikelen 3.8 en 3.9 van de Wet basisregistratie personen (Wet BRP);</text:p>
            <text:p text:style-name="al">artikel 156 van de Gemeentewet; </text:p>
            <text:p text:style-name="al">de Verordening gegevensverstrekking Basisregistratie personen gemeente Landgraaf 2014 (verordening BRP);</text:p>
            <text:p text:style-name="al">de algemene verordening gegevensbescherming (AVG);</text:p>
            <text:p text:style-name="al"/>
            <text:p text:style-name="al">
            <text:span text:style-name="nadrukvet">b e s l u i t:</text:span>
          </text:p>
            <text:p text:style-name="al"/>
            <text:p text:style-name="al">De verordening gegevensverstrekking Basisregistratie personen gemeente Landgraaf 2023, vast te stell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1.</text:number>
                <text:p text:style-name="al">BRP: de basisregistratie personen;</text:p>
              </text:list-item>
              <text:list-item text:style-override="id1-3-2-2-2-3-2">
                <text:number>2.</text:number>
                <text:p text:style-name="al">Gemeente: gemeente Landgraaf</text:p>
              </text:list-item>
              <text:list-item text:style-override="id1-3-2-2-2-3-3">
                <text:number>3.</text:number>
                <text:p text:style-name="al">De wet: de Wet Basisregistratie personen;</text:p>
              </text:list-item>
              <text:list-item text:style-override="id1-3-2-2-2-3-4">
                <text:number>4.</text:number>
                <text:p text:style-name="al">Het besluit: het Besluit Basisregistratie personen;</text:p>
              </text:list-item>
              <text:list-item text:style-override="id1-3-2-2-2-3-5">
                <text:number>5.</text:number>
                <text:p text:style-name="al">Basisregistratie personen: de basisregistratie personen zoals bedoeld in artikel 1.2 van de wet;</text:p>
              </text:list-item>
              <text:list-item text:style-override="id1-3-2-2-2-3-6">
                <text:number>6.</text:number>
                <text:p text:style-name="al">Onderdeel van de gemeente: </text:p>
                <text:list text:style-name="id1-3-2-2-2-3-6-3">
                  <text:list-item text:style-override="id1-3-2-2-2-3-6-3-1">
                    <text:number>•</text:number>
                    <text:p text:style-name="al">Organen van de gemeente waarvan het college van burgemeester en wethouders de verantwoordelijke is voor de verwerking van persoonsgegevens in de basisregistratie.</text:p>
                  </text:list-item>
                  <text:list-item text:style-override="id1-3-2-2-2-3-6-3-2">
                    <text:number>•</text:number>
                    <text:p text:style-name="al">Instanties die taken uitoefenen die door het gemeentebestuur zijn opgelegd en of belast zijn met de uitvoering van publiekrechtelijke taken en de daaraan gelijkgestelden;</text:p>
                  </text:list-item>
                </text:list>
              </text:list-item>
              <text:list-item text:style-override="id1-3-2-2-2-3-7">
                <text:number>7.</text:number>
                <text:p text:style-name="al">GBA-V: de verstrekkingsvoorziening binnen het BRP-stelsel;</text:p>
              </text:list-item>
              <text:list-item text:style-override="id1-3-2-2-2-3-8">
                <text:number>8.</text:number>
                <text:p text:style-name="al">Autorisatiebesluit: een besluit zoals bedoeld in artikel 3.2 van de wet, betreffende de systematische verstrekking van persoonsgegevens uit de GBA-V;</text:p>
              </text:list-item>
              <text:list-item text:style-override="id1-3-2-2-2-3-9">
                <text:number>9.</text:number>
                <text:p text:style-name="al">Authentiek gegeven: een in de BRP opgenomen gegeven dat op grond van artikel 1.6 van de wet als authentiek wordt aangemerkt;</text:p>
              </text:list-item>
              <text:list-item text:style-override="id1-3-2-2-2-3-10">
                <text:number>10.</text:number>
                <text:p text:style-name="al">Gegevensbeheerder: de functionaris die op grond van de geldende Regeling basisregistratie personen (BRP) is belast met de dagelijkse zorg van de BRP.</text:p>
              </text:list-item>
              <text:list-item text:style-override="id1-3-2-2-2-3-11">
                <text:number>11.</text:number>
                <text:p text:style-name="al">Derde: elke natuurlijke persoon, niet zijnde een overheidsorgaan of de ingeschrevene, en elke rechtspersoon die niet krachtens publiekrecht is ingesteld, noch met enig openbaar gezag is bekleed.</text:p>
              </text:list-item>
            </text:list>
          </text:section>
          <text:section text:name="artikel_id1-3-2-2-3" text:style-name="artikel">
            <text:p text:style-name="artikel_kop_titel"><text:span text:style-name="artikel_kop_label">Artikel</text:span> <text:span text:style-name="artikel_kop_nr">2</text:span> Verstrekkingen aan een onderdeel van de gemeente </text:p>
            <text:list text:style-name="id1-3-2-2-3-2">
              <text:list-item text:style-override="id1-3-2-2-3-2">
                <text:number>1.</text:number>
                <text:p text:style-name="al">Gelet op artikel 3.8 van de Wet BRP en gelet op artikel 6, lid 1 sub e van de Algemene verordening gegevensbescherming, kunnen gegevens uit de basisregistratie personen van de gemeente Landgraaf aan onderdelen van de gemeente worden verstrekt, voor zover deze de gegevens nodig hebben voor de uitvoering van de aan hen opgedragen taken;</text:p>
              </text:list-item>
              <text:list-item text:style-override="id1-3-2-2-3-3">
                <text:number>2.</text:number>
                <text:p text:style-name="al">Verstrekking aan een onderdeel van de gemeente betreft ten minste de authentieke gegevens voor zover deze nodig zijn voor de uitvoering van de aan hen opgedragen taken, zodanig dat zij kunnen voldoen aan hun verplichtingen krachtens de artikelen 1.7 en 2.34 van de wet.</text:p>
              </text:list-item>
              <text:list-item text:style-override="id1-3-2-2-3-4">
                <text:number>3.</text:number>
                <text:p text:style-name="al">Indien de opgedragen taak voorkomt in het autorisatiebesluit, beperkt de verstrekking zich tot maximaal de in het autorisatiebesluit vermelde gegevens. </text:p>
              </text:list-item>
              <text:list-item text:style-override="id1-3-2-2-3-5">
                <text:number>4.</text:number>
                <text:p text:style-name="al">Overige verstrekkingen beperken zich tot maximaal de in het Logisch Ontwerp BRP genoemde gegevensset.</text:p>
              </text:list-item>
              <text:list-item text:style-override="id1-3-2-2-3-6">
                <text:number>5.</text:number>
                <text:p text:style-name="al">Afwijking van het gestelde in lid 3, is alleen mogelijk met toestemming van het college van burgemeester en wethouders. Deze toestemming dient te worden gevraagd door het betreffende onderdeel van de gemeente en bevat een duidelijke motivatie waarom de extra te verstrekken gegevens noodzakelijk zijn voor de uitvoering van de opgedragen taak;</text:p>
              </text:list-item>
              <text:list-item text:style-override="id1-3-2-2-3-7">
                <text:number>6.</text:number>
                <text:p text:style-name="al">Verstrekkingen kunnen plaatsvinden middels:</text:p>
                <text:list text:style-name="id1-3-2-2-3-7-3">
                  <text:list-item text:style-override="id1-3-2-2-3-7-3-1">
                    <text:number>a.</text:number>
                    <text:p text:style-name="al">ad hoc verstrekkingen naar aanleiding van een (schriftelijk) verzoek;</text:p>
                  </text:list-item>
                  <text:list-item text:style-override="id1-3-2-2-3-7-3-2">
                    <text:number>b.</text:number>
                    <text:p text:style-name="al">spontane systematische verstrekkingen;</text:p>
                  </text:list-item>
                  <text:list-item text:style-override="id1-3-2-2-3-7-3-3">
                    <text:number>c.</text:number>
                    <text:p text:style-name="al">rechtstreekse raadpleging van de basisregistratie personen;</text:p>
                  </text:list-item>
                  <text:list-item text:style-override="id1-3-2-2-3-7-3-4">
                    <text:number>d.</text:number>
                    <text:p text:style-name="al">selectieverstrekkingen naar aanleiding van een schriftelijk verzoek;</text:p>
                  </text:list-item>
                </text:list>
              </text:list-item>
              <text:list-item text:style-override="id1-3-2-2-3-8">
                <text:number>7.</text:number>
                <text:p text:style-name="al">De onderdelen van de gemeente Landgraaf die aangewezen zijn om taken uit te voeren, waarbij gegevensvertrekking uit de BRP noodzakelijk is, zijn opgenomen in bijlagen 1 en 2.</text:p>
              </text:list-item>
              <text:list-item text:style-override="id1-3-2-2-3-9">
                <text:number>8.</text:number>
                <text:p text:style-name="al">Via het Data distributiesysteem (DDS) worden gegevens vanuit de BRP rechtstreeks verstrekt aan hieraan aangesloten applicaties. Deze zijn opgenomen in bijlage 3.</text:p>
              </text:list-item>
              <text:list-item text:style-override="id1-3-2-2-3-10">
                <text:number>9.</text:number>
                <text:p text:style-name="al">Voor de verstrekkingen op grond van lid 6 onder a, c en d van dit artikel zijn de beleidsregels, procedures en beheersmaatregelen van kracht, die op grond van 13.2.1 van de Baseline Informatiebeveiliging Overheid (BIO) aanwezig moeten zijn.</text:p>
              </text:list-item>
            </text:list>
            <text:p text:style-name="al"/>
          </text:section>
          <text:section text:name="artikel_id1-3-2-2-4" text:style-name="artikel">
            <text:p text:style-name="artikel_kop_titel"><text:span text:style-name="artikel_kop_label">Artikel</text:span> <text:span text:style-name="artikel_kop_nr">3</text:span> Verstrekking aan derden </text:p>
            <text:list text:style-name="id1-3-2-2-4-2">
              <text:list-item text:style-override="id1-3-2-2-4-2">
                <text:number>1.</text:number>
                <text:p text:style-name="al">Het college van burgemeester en wethouders kan overeenkomstig artikel 3.9 van de wet, op verzoek van een derde aan hem gegevens verstrekken uit de basisregistratie personen, voor zover:</text:p>
                <text:list text:style-name="id1-3-2-2-4-2-3">
                  <text:list-item text:style-override="id1-3-2-2-4-2-3-1">
                    <text:number>a.</text:number>
                    <text:p text:style-name="al">deze derde is opgenomen in bijlage 4 van deze verordening;</text:p>
                  </text:list-item>
                  <text:list-item text:style-override="id1-3-2-2-4-2-3-2">
                    <text:number>b.</text:number>
                    <text:p text:style-name="al">het verzoek schriftelijk is gedaan met opgave van het doel waarvoor de gevraagde gegevens gebruikt zullen worden;</text:p>
                  </text:list-item>
                  <text:list-item text:style-override="id1-3-2-2-4-2-3-3">
                    <text:number>c.</text:number>
                    <text:p text:style-name="al">er sprake is van een gewichtig maatschappelijk belang;</text:p>
                  </text:list-item>
                  <text:list-item text:style-override="id1-3-2-2-4-2-3-4">
                    <text:number>d.</text:number>
                    <text:p text:style-name="al">het verzoek niet strijdig is met deze regeling;</text:p>
                  </text:list-item>
                  <text:list-item text:style-override="id1-3-2-2-4-2-3-5">
                    <text:number>e.</text:number>
                    <text:p text:style-name="al">niet op een minder ingrijpende manier in de vraag voorzien kan worden. </text:p>
                  </text:list-item>
                </text:list>
              </text:list-item>
              <text:list-item text:style-override="id1-3-2-2-4-3">
                <text:number>2.</text:number>
                <text:p text:style-name="al">Nadere afspraken over de verstrekking kunnen worden vastgelegd in een convenant. Voor zover van toepassing is dit opgenomen in de onder lid 1a genoemde bijlage.</text:p>
              </text:list-item>
            </text:list>
            <text:p text:style-name="al"/>
          </text:section>
          <text:section text:name="artikel_id1-3-2-2-5" text:style-name="artikel">
            <text:p text:style-name="artikel_kop_titel"><text:span text:style-name="artikel_kop_label">Artikel</text:span> <text:span text:style-name="artikel_kop_nr">4</text:span> Het gebruik van de verstrekte gegevens</text:p>
            <text:list text:style-name="id1-3-2-2-5-2">
              <text:list-item text:style-override="id1-3-2-2-5-2">
                <text:number>1.</text:number>
                <text:p text:style-name="al">De ontvanger van de gegevens treft de nodige voorzieningen ten einde te verzekeren dat de verwerking en het gebruik van de verstrekte gegevens uitsluitend geschiedt ten behoeve van de doeleinden waarvoor de gegevens zijn verwerkt.</text:p>
              </text:list-item>
              <text:list-item text:style-override="id1-3-2-2-5-3">
                <text:number>2.</text:number>
                <text:p text:style-name="al">De ontvanger gebruikt de verstrekte gegevens niet voor andere doelen dan waarvoor de gegevens zijn verstrekt.</text:p>
              </text:list-item>
              <text:list-item text:style-override="id1-3-2-2-5-4">
                <text:number>3.</text:number>
                <text:p text:style-name="al">De ontvanger vernietigt de verstrekte gegevens na gebruik, tenzij een algemeen verbindend voorschrift hem dwingend een bewaartermijn oplegt.</text:p>
              </text:list-item>
              <text:list-item text:style-override="id1-3-2-2-5-5">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p text:style-name="al"/>
          </text:section>
          <text:section text:name="artikel_id1-3-2-2-6" text:style-name="artikel">
            <text:p text:style-name="artikel_kop_titel"><text:span text:style-name="artikel_kop_label">Artikel</text:span> <text:span text:style-name="artikel_kop_nr">5</text:span> Terugmeldplicht </text:p>
            <text:list text:style-name="id1-3-2-2-6-2">
              <text:list-item text:style-override="id1-3-2-2-6-2">
                <text:number>1.</text:number>
                <text:p text:style-name="al">Wanneer een onderdeel van de gemeente of een derde gerede twijfel heeft over de juistheid van een authentiek gegeven dat hij verstrekt heeft gekregen uit de basisregistratie personen of de GBA-V, doet hij hiervan verplicht mededeling aan de gegevensbeheerder BRP.</text:p>
              </text:list-item>
              <text:list-item text:style-override="id1-3-2-2-6-3">
                <text:number>2.</text:number>
                <text:p text:style-name="al">De gegevensbeheerder BRP regelt de wijze waarop terugmeldingen door onderdelen van de gemeente plaatsvinden en de wijze waarop deze meldingen worden afgehandeld. Hierbij wordt rekening gehouden met het bepaalde in artikel 2.34 van de wet en de artikelen 27 en 28 van het Besluit BRP. </text:p>
              </text:list-item>
            </text:list>
            <text:p text:style-name="al"/>
          </text:section>
          <text:section text:name="artikel_id1-3-2-2-7" text:style-name="artikel">
            <text:p text:style-name="artikel_kop_titel"><text:span text:style-name="artikel_kop_label">Artikel</text:span> <text:span text:style-name="artikel_kop_nr">6</text:span> Protocolplicht</text:p>
            <text:p text:style-name="al">De gegevensbeheerder regelt de wijze waarop de protocollering op grond van artikel 3.11 van de wet wordt uitgevoerd. </text:p>
            <text:p text:style-name="al"/>
          </text:section>
          <text:section text:name="artikel_id1-3-2-2-8" text:style-name="artikel">
            <text:p text:style-name="artikel_kop_titel"><text:span text:style-name="artikel_kop_label">Artikel</text:span> <text:span text:style-name="artikel_kop_nr">7</text:span> Inwerkingtreding, intrekken oude verorden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 Verordening gegevensverstrekking basisregistratie personen gemeente Landgraaf 2014 wordt ingetrokken met ingang van de dag van de bekendmaking van de Verordening gegevensverstrekking basisregistratie personen gemeente Landgraaf 2023. </text:p>
              </text:list-item>
              <text:list-item text:style-override="id1-3-2-2-8-4">
                <text:number>3.</text:number>
                <text:p text:style-name="al">Het wijzigen van de bijlagen bij deze verordening wordt gemandateerd aan het college van burgemeester en wethouders.</text:p>
              </text:list-item>
              <text:list-item text:style-override="id1-3-2-2-8-5">
                <text:number>4.</text:number>
                <text:p text:style-name="al">Deze verordening wordt aangehaald als: Verordening gegevensverstrekking basisregistratie personen gemeente Landgraaf 2023.</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voor zover noodzakelijk)</text:p>
          <text:p text:style-name="al"/>
          <text:p text:style-name="al">
          <text:span text:style-name="nadrukvet">Algemee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text:p>
          <text:p text:style-name="al"/>
          <text:p text:style-name="al">Op 25 mei 2018 is de Algemene Verordening Gegevensbescherming (AVG) in werking getreden. Dit betekent dat in de hele Europese Unie dezelfde privacywetgeving geldt. De AVG heeft de Wet bescherming persoonsgegevens (Wbp) vervangen. Voor de uitvoering van de AVG is in Nederland de Uitvoeringswet AVG ingevoerd. Artikel 2 van de Uitvoeringswet AVG (UAVG) bepaalt dat de AVG niet van toepassing is op de basisregistratie personen. De Wet BRP kent immers als “lex specialis” zijn eigen, strenger regime voor de verwerking en verstrekking van persoonsgegevens uit de BRP en de privacybescherming daarbij. Qua terminologie is de Wet BRP gelijk met de AVG. Het verstrekkingsregime, dat we sinds 1994 in de Wet GBA en sinds 2014 in de Wet BRP kennen is nagenoeg ongewijzigd gebleven.</text:p>
          <text:p text:style-name="al"/>
          <text:p text:style-name="al">De persoonsgegevens van de BRP vallen zowel onder de werking van de Wet BRP als onder de werking van de Europese algemene verordening gegevensbescherming (AVG). Vanuit transparantie, geeft deze verordening ook inzicht in de gegevensverstrekking vanuit de gemeentelijke datadistributie. Hierop is de AVG van toepassing.</text:p>
          <text:p text:style-name="al"/>
          <text:p text:style-name="al">
          <text:span text:style-name="nadrukvet">Persoonsgegevens van ‘eigen inwoners’</text:span>
        </text:p>
          <text:p text:style-name="al">De verstrekking van persoonsgegevens uit de BRP van de inwoners van Landgraaf aan derden en aan de onderdelen (medewerkers/afdelingen/domeinen/teams) van de gemeente wordt geregeld in deze verordening. Deze bevoegdheid vloeit voort uit art. 3.8 Wet BRP. Deze verordening gaat niet over gegevensverstrekking door het college die al is geregeld in de Wet BRP zelf, zoals bedoeld in hoofdstuk 3, paragraaf 2 van de Wet BRP. </text:p>
          <text:p text:style-name="al"/>
          <text:p text:style-name="al">
          <text:span text:style-name="nadrukvet">Gegevens van ‘niet- inwoners’</text:span>
        </text:p>
          <text:p text:style-name="al">De minister van Binnenlandse Zaken en Koninkrijksrelaties verstrekt de gemeente, voor de uitvoering van haar taken, gegevens van personen die wel in de BRP zijn ingeschreven, maar niet in de gemeente Landgraaf woonachtig zijn. Dit zijn dus personen die in een andere gemeente in Nederland wonen of zijn ingeschreven in de Registratie Niet Ingezetenen (RNI). Deze systematische verstrekking van gegevens aan de gemeente is gebaseerd op een autorisatiebesluit van de minister van BZK. Dit is een zogenaamde GABA-aansluiting op de landelijke Basisregistratie Personen. GABA betekent: Gemeente Als Buitengewoon Afnemer. </text:p>
          <text:p text:style-name="al"/>
          <text:p text:style-name="al">
          <text:span text:style-name="nadrukvet">Distributie van persoonsgegevens</text:span>
        </text:p>
          <text:p text:style-name="al">De medewerkers van de gemeente Landgraaf raadplegen of gebruiken persoonsgegevens van personen die niet in de gemeente Landgraaf zijn ingeschreven, via GBA-V. Voor personen die wel in de gemeente Landgraaf ingeschreven zijn, raadplegen of gebruiken zij de BRP. Uit beveiligingsoogpunt vindt distributie van gegevens niet rechtstreeks vanuit de basisregistraties plaats, maar vanuit een specifiek daarvoor ingericht Data Distributie Systeem (DDS). DDS wordt zowel gevoed vanuit de eigen basisregistraties als vanuit de basisregistraties van andere gemeenten en overheidsinstanties (niet-inwoners, kadaster etc). In een aantal gevallen worden daar nog (persoons)gegevens aan toegevoegd van personen, instellingen en bedrijven waarmee de gemeente een relatie heeft. In bijlage 3 zijn de applicaties opgenomen die rechtstreeks vanuit het Data Distributie Systeem (DDS) persoonsgegevens (nodig voor de uitvoering van de wettelijke taken) krijgen aangeleverd. </text:p>
          <text:p text:style-name="al"/>
          <text:p text:style-name="al">
          <text:span text:style-name="nadrukvet">Toelichting per artikel (voor zover relevant)</text:span>
        </text:p>
          <text:p text:style-name="al">
          <text:span text:style-name="nadrukvet">Artikel 2 Verstrekkingen aan een onderdeel van de gemeente</text:span>
        </text:p>
          <text:p text:style-name="al">Dit artikel gaat over de gegevensverstrekking aan onderdelen van de gemeente Landgraaf. Basis- en kernregistraties bevatten authentieke en niet-authentieke gegevens. Vertrekking betreft in ieder geval de authentieke gegevens voor zover deze nodig zijn voor een goede uitvoering van een wettelijke (publiekrechtelijke) taak. De overheid en dus ook alle onderdelen van de gemeente is nl. verplicht de gegevens uit de basisregistratie te gebruiken. Een belangrijk uitgangspunt van het principe van een basisregistratie is ‘enkelvoudige registratie, meervoudig gebruik’. Zodra de gegevens van een inwoner bekend en opgenomen zijn in de BRP, zijn ze bekend voor de overheid. En diezelfde overheid mag dan niet nog een keer om deze al bekende gegevens vragen. </text:p>
          <text:p text:style-name="al"/>
          <text:p text:style-name="al">De Minister van Binnenlandse Zaken en Koninkrijksrelaties (BZK) verstrekt de gemeente voor de uitvoering van haar taken, gegevens van personen die wel in de BRP zijn ingeschreven, maar niet in de gemeente Landgraaf woonachtig zijn. Deze systematische verstrekking van gegevens aan de gemeente is gebaseerd op een autorisatiebesluit van de minister van BZK voor de gemeente Landgraaf op grond van artikel 3.2 Wet BRP. </text:p>
          <text:p text:style-name="al"/>
          <text:p text:style-name="al">Om te bepalen welke BRP-gegevens voor een onderdeel van de gemeente noodzakelijk zijn, zal een afweging moeten worden gemaakt. We kijken hiervoor naast het opgegeven doel ook naar de opgedragen (publiekrechtelijke) taak zoals vermeld in het autorisatiebesluit. In dat autorisatiebesluit heeft de minister namelijk al een soortgelijke afweging hierover gemaakt en bepaald welke BRP-gegevens noodzakelijk zijn voor de goede uitvoering van die taak. Het ligt daarom voor de hand om dit besluit als uitgangspunt te nemen voor de binnengemeentelijke autorisaties en dus de raadplegingen en verstrekkingen. </text:p>
          <text:p text:style-name="al"/>
          <text:p text:style-name="al">Een verzoek om hiervan af te wijken zal door de betreffende afdeling of onderdeel van de gemeente, aan het college moeten worden gericht. Het college is conform artikel 1.4 van de Wet BRP immers verantwoordelijk voor de BRP. Het spreekt voor zich dat dit verzoek met een deugdelijke motivering wordt toegelicht, onder verwijzing naar de relevante wet- en regelgeving. </text:p>
          <text:p text:style-name="al"/>
          <text:p text:style-name="al">Voor het gebruik van gegevens van personen die in de BRP zijn ingeschreven, maar niet in de gemeente Landgraaf woonachtig zijn, moet de gemeente Landgraaf het autorisatiebesluit van de minister van BZK in acht nemen. </text:p>
          <text:p text:style-name="al"/>
          <text:p text:style-name="al">De gegevensset van de BRP is opgenomen in de het Logisch Ontwerp BRP. De voorwaarden voor binnengemeentelijke verstrekking van deze gegevens zijn niet geregeld in de AVG maar in deze verordening. Anders is dit bij vertrekking van gegevens die niet tot de gegevensset van de BRP behoren. Voorbeelden hiervan zijn ‘telefoonnummers en emailadressen’. De voorwaarden voor het bijhouden en verstrekken van deze gegeven liggen vast in de AVG. Het is daarom niet nodig hierover in deze verordening nog iets op te nemen. </text:p>
          <text:p text:style-name="al"/>
          <text:p text:style-name="al">De Baseline Informatiebeveiliging Overheid schrijft onder andere voor welke maatregelen getroffen moeten worden voor het handhaven van de beveiliging van informatie die wordt uitgewisseld binnen een organisatie en met een externe entiteit. Met betrekking tot het informatietransport op basis van deze verordening gelden de formele beleidsregels, procedures en beheersmaatregelen die hiervoor zijn vastgesteld. </text:p>
          <text:p text:style-name="al"/>
          <text:p text:style-name="al">
          <text:span text:style-name="nadrukvet">Artikel 3 Verstrekking aan derden</text:span>
        </text:p>
          <text:p text:style-name="al">Het is aan het gemeentebestuur om vast te stellen in welke gevallen de verstrekking van gegevens, over inwoners en overleden inwoners, in het belang van de gemeente is. De kaders van artikel 3.9 Wet BRP en de gemeentelijke verordening zijn bepalend. In bijlage 4 is een overzicht van deze derden opgenomen. </text:p>
          <text:p text:style-name="al"/>
          <text:p text:style-name="al">Dit overzicht is in de lijn met het advies van de Nederlandse Vereniging voor Burgerzaken (NVVB). Het creëren van een rechtmatige grondslag voor verstrekkingen in het kader van bestuurlijke aanpak van (grensoverschrijdende) georganiseerde criminaliteit/ondermijning maakt deel uit van dit advies. In deze verordening is dat geregeld. </text:p>
          <text:p text:style-name="al"/>
          <text:p text:style-name="al">Een eventuele verdere uitwerking van gegevensuitwisseling is mogelijk en wordt in dat geval vastgelegd in een apart door het college vast te stellen convenant. </text:p>
          <text:p text:style-name="al"/>
          <text:p text:style-name="al">
          <text:span text:style-name="nadrukvet">Artikel 5 </text:span>
          <text:span text:style-name="nadrukvet">Terugmeldplicht</text:span>
        </text:p>
          <text:p text:style-name="al">Juistheid en volledigheid van de (adres)gegevens in de BRP is voor zowel de overheid als de burger van groot belang. Het is in veel gevallen een randvoorwaarde voor het correct uitvoeren van wettelijke regelingen en voor de effectiviteit van overheidsbeleid. Bestuursorganen zijn op grond van artikel 1.7 van de Wet BRP in beginsel immers verplicht om bij de uitvoering van hun publieke taken gebruik te maken van de authentieke gegevens die in de BRP beschikbaar zijn, waartoe ook het adres behoort. Voor de burger is een juiste registratie onder andere van belang voor zijn correspondentie met de overheid en om aanspraak te kunnen maken op (adres gerelateerde) overheidsvoorzieningen. Wanneer gegevens ontbreken, of niet correct zijn, kan het voorkomen dat een voorziening onterecht wordt genoten of dat een burger juist ten onrechte geen gebruik van een voorziening kan maken. Om onjuist gebruik, waaronder fraude, met publieke middelen tegen te gaan is het dan ook van belang dat incorrecte adresgegevens in de BRP worden geïdentificeerd en hersteld. Omgekeerd kan een correctie van een adresgegeven ertoe leiden dat een burger juist (weer) aanspraak kan maken op een overheidsvoorziening, bijvoorbeeld omdat een einde wordt gemaakt aan een dubbele inschrijving op een adres. Tot slot kan het identificeren en herstellen van incorrecte gegevens bijdragen aan de oplossing van sociale problematiek, doordat de burger (weer) in het vizier van de overheid komt.</text:p>
          <text:p text:style-name="al"/>
          <text:p text:style-name="al">Om dit goed te borgen voorziet de wet in artikel 2.34 in een terugmeldplicht van het bestuursorgaan aan het verantwoordelijke college. De terugmelding betreft afwijkingen tussen enerzijds gegevens die het bestuursorgaan verstrekt heeft gekregen uit de basisregistratie of waarvan de verstrekking achterwege is gebleven en anderzijds gegevens waarvan hij op andere wijze kennis heeft gekregen, alsmede de grond van de gerede twijfel. Ook een melding vanuit de BRP dat een bepaald persoon over wie het bestuursorgaan gegevens heeft gevraagd, in de basisregistratie niet bekend is, kan leiden tot een terugmelding als het bestuursorgaan twijfelt of de betrokkene niet als ingezetene in de basisregistratie bekend zou moeten zijn.</text:p>
          <text:p text:style-name="al"/>
          <text:p text:style-name="al">Hoewel de terugmeldplicht is verankerd in de wet, is er vanwege het belang voor gekozen dit ook nog in de verordening op te nemen. </text:p>
          <text:p text:style-name="al"/>
          <text:p text:style-name="al">
          <text:span text:style-name="nadrukvet">Artikel 6 </text:span>
          <text:span text:style-name="nadrukvet">Protocolplicht</text:span>
        </text:p>
          <text:p text:style-name="al">De gemeente die verantwoordelijk is voor de verstrekking van gegevens houdt gedurende twintig jaren volgend op de verstrekking aantekening van deze verstrekking. De gegevensbeheerder bepaalt op welke wijze de verplichte protocollering plaatsvindt. </text:p>
          <text:p text:style-name="al"/>
          <text:p text:style-name="al"/>
        </text:section>
        <text:section text:name="bijlage_id1-3-2-5" text:style-name="bijlage">
          <text:p text:style-name="bijlage_top"/>
          <text:p text:style-name="hoofdstuk_kop"><text:span text:style-name="label">Bijlage</text:span> <text:span text:style-name="nr">1</text:span> bij de verordening gegevensverstrekking basisregistratie personen gemeente Landgraaf 2023</text:p>
          <text:p text:style-name="al">
          <text:span text:style-name="nadrukvet">Aangewezen onderdelen van de gemeente Landgraaf waaraan gegevens uit BRP en/of GBA-V worden verstrekt</text:span>
        </text:p>
          <text:p text:style-name="al"/>
          <text:p text:style-name="al">Op grond van artikel 2 van deze verordening worden aan de onderstaande organisatieonderdelen van de gemeente Landgraaf gegevens uit de BRP/GBA-V verstrekt. Hierbij wordt ook de aan het onderdeel gekoppelde wettelijke taak zoals genoemd in het autorisatiebesluit, afgegeven door het Ministerie van Binnenlandse Zaken en Koninkrijksrelaties (Rijksdienst voor Identiteitsgegevens) voor de systematische verstrekking van gegevens uit de basisregistratie personen. De inzage wordt conform artikel 2, lid 3 beperkt tot de gegevens die genoemd zijn in dit autorisatiebesluit.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Afdeling/organisatieonderdeel</text:p>
                </table:table-cell>
                <table:table-cell table:style-name="entry" table:number-rows-spanned="1" table:number-columns-spanned="1">
                  <text:p text:style-name="table_al">BRP</text:p>
                </table:table-cell>
                <table:table-cell table:style-name="entry" table:number-rows-spanned="1" table:number-columns-spanned="1">
                  <text:p text:style-name="table_al">GBA-V</text:p>
                </table:table-cell>
                <table:table-cell table:style-name="entry" table:number-rows-spanned="1" table:number-columns-spanned="1">
                  <text:p text:style-name="table_al">Wettelijke taak (autorisatiebesluit)</text:p>
                </table:table-cell>
              </table:table-row>
              <table:table-row table:style-name="row">
                <table:table-cell table:style-name="entry" table:number-rows-spanned="1" table:number-columns-spanned="1">
                  <text:p text:style-name="table_al">KCC/Bureau KC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Gemeentelijke opsporingsambtenaren</text:p>
                  <text:p text:style-name="table_al">Gehandicaptenparkeerkaart</text:p>
                  <text:p text:style-name="table_al">Wet op de lijkbezorging</text:p>
                  <text:p text:style-name="table_al">Gevonden voorwerpen</text:p>
                  <text:p text:style-name="table_al">Volmachtverlening Kieswet</text:p>
                  <text:p text:style-name="table_al">Naturalisatie</text:p>
                  <text:p text:style-name="table_al">Burgerlijke stand</text:p>
                  <text:p text:style-name="table_al"/>
                </table:table-cell>
              </table:table-row>
              <table:table-row table:style-name="row">
                <table:table-cell table:style-name="entry" table:number-rows-spanned="1" table:number-columns-spanned="1">
                  <text:p text:style-name="table_al">KCC/Vergunn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Omgevingsvergunningen</text:p>
                  <text:p text:style-name="table_al">Winkeltijden</text:p>
                  <text:p text:style-name="table_al">Drank en horecabedrijf</text:p>
                  <text:p text:style-name="table_al">Kansspelen</text:p>
                  <text:p text:style-name="table_al">Algemene taken</text:p>
                </table:table-cell>
              </table:table-row>
              <table:table-row table:style-name="row">
                <table:table-cell table:style-name="entry" table:number-rows-spanned="1" table:number-columns-spanned="1">
                  <text:p text:style-name="table_al">KCC/WM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WMO (Wet maatschappelijke ondersteuning)</text:p>
                </table:table-cell>
              </table:table-row>
              <table:table-row table:style-name="row">
                <table:table-cell table:style-name="entry" table:number-rows-spanned="1" table:number-columns-spanned="1">
                  <text:p text:style-name="table_al">KCC/Jeug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Jeugdwet</text:p>
                </table:table-cell>
              </table:table-row>
              <table:table-row table:style-name="row">
                <table:table-cell table:style-name="entry" table:number-rows-spanned="1" table:number-columns-spanned="1">
                  <text:p text:style-name="table_al">Bestuurlijke- en Concern zaken (BCZ)</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APV (Algemene plaatselijke verordening)</text:p>
                  <text:p text:style-name="table_al">Bijzondere opneming in psychiatrische ziekenhuizen</text:p>
                  <text:p text:style-name="table_al">Rampenbestrijding</text:p>
                  <text:p text:style-name="table_al">Pensioenen politici, raadsleden en commissieleden</text:p>
                  <text:p text:style-name="table_al">Wachtgelden gemeentepersoneel</text:p>
                  <text:p text:style-name="table_al">
                    <text:span text:style-name="nadrukondlijn">Overige taken</text:span>
                  </text:p>
                  <text:p text:style-name="table_al">Wet instelling van de Orde van Oranje-Nassau</text:p>
                </table:table-cell>
              </table:table-row>
              <table:table-row table:style-name="row">
                <table:table-cell table:style-name="entry" table:number-rows-spanned="1" table:number-columns-spanned="1">
                  <text:p text:style-name="table_al">Planning en control (P&amp;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Algemene taken</text:p>
                </table:table-cell>
              </table:table-row>
              <table:table-row table:style-name="row">
                <table:table-cell table:style-name="entry" table:number-rows-spanned="1" table:number-columns-spanned="1">
                  <text:p text:style-name="table_al">Toezicht en Handhaving (T&amp;H)</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Gemeentelijke opsporingsambtenaren</text:p>
                  <text:p text:style-name="table_al">Algemene taken</text:p>
                </table:table-cell>
              </table:table-row>
              <table:table-row table:style-name="row">
                <table:table-cell table:style-name="entry" table:number-rows-spanned="1" table:number-columns-spanned="1">
                  <text:p text:style-name="table_al">Ruimtelijke ontwikkeling en grondzaken (RO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Huisvesting</text:p>
                </table:table-cell>
              </table:table-row>
              <table:table-row table:style-name="row">
                <table:table-cell table:style-name="entry" table:number-rows-spanned="1" table:number-columns-spanned="1">
                  <text:p text:style-name="table_al">Maatschappelijke Ontwikkeling (M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ondlijn">Autorisatiebesluit</text:span>
                  </text:p>
                  <text:p text:style-name="table_al">Algemene t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ij de verordening gegevensverstrekking basisregistratie personen gemeente Landgraaf 2023</text:p>
          <text:p text:style-name="al">
          <text:span text:style-name="nadrukvet">Aangewezen onderdelen van de gemeente Landgraaf waaraan systematisch of op schriftelijke verzoek gegevens uit de basisregistratie worden verstrekt.</text:span>
        </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Afdeling/organisatieonderdeel</text:p>
                </table:table-cell>
                <table:table-cell table:style-name="entry" table:number-rows-spanned="1" table:number-columns-spanned="1">
                  <text:p text:style-name="table_al">Waarvoor/ (wettelijke) taak</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Aanschrijving van 75 en 85 jarigen t.b.v. preventie van eenzaamheid / ouderenwerk</text:p>
                </table:table-cell>
                <table:table-cell table:style-name="entry" table:number-rows-spanned="1" table:number-columns-spanned="1">
                  <text:p text:style-name="table_al">NAW gegevens </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Taalstimulering bij jonge kinderen</text:p>
                </table:table-cell>
                <table:table-cell table:style-name="entry" table:number-rows-spanned="1" table:number-columns-spanned="1">
                  <text:p text:style-name="table_al">NAW-gegevens </text:p>
                </table:table-cell>
              </table:table-row>
              <table:table-row table:style-name="row">
                <table:table-cell table:style-name="entry" table:number-rows-spanned="1" table:number-columns-spanned="1">
                  <text:p text:style-name="table_al">KCC/Sociaal Domein</text:p>
                </table:table-cell>
                <table:table-cell table:style-name="entry" table:number-rows-spanned="1" table:number-columns-spanned="1">
                  <text:p text:style-name="table_al">Uitvoering WMO </text:p>
                </table:table-cell>
                <table:table-cell table:style-name="entry" table:number-rows-spanned="1" table:number-columns-spanned="1">
                  <text:p text:style-name="table_al">NAW gegevens </text:p>
                </table:table-cell>
              </table:table-row>
              <table:table-row table:style-name="row">
                <table:table-cell table:style-name="entry" table:number-rows-spanned="1" table:number-columns-spanned="1">
                  <text:p text:style-name="table_al">BCZ / bestuurssecretariaat</text:p>
                </table:table-cell>
                <table:table-cell table:style-name="entry" table:number-rows-spanned="1" table:number-columns-spanned="1">
                  <text:p text:style-name="table_al">huwelijksjubilea</text:p>
                </table:table-cell>
                <table:table-cell table:style-name="entry" table:number-rows-spanned="1" table:number-columns-spanned="1">
                  <text:p text:style-name="table_al">NAW gegevens en huwelijksgegevens</text:p>
                </table:table-cell>
              </table:table-row>
              <table:table-row table:style-name="row">
                <table:table-cell table:style-name="entry" table:number-rows-spanned="1" table:number-columns-spanned="1">
                  <text:p text:style-name="table_al">BCZ / bestuurssecretariaat</text:p>
                </table:table-cell>
                <table:table-cell table:style-name="entry" table:number-rows-spanned="1" table:number-columns-spanned="1">
                  <text:p text:style-name="table_al">100 jarigen en 100 plussers</text:p>
                </table:table-cell>
                <table:table-cell table:style-name="entry" table:number-rows-spanned="1" table:number-columns-spanned="1">
                  <text:p text:style-name="table_al">NAW gegeven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ij de verordening gegevensverstrekking basisregistratie personen gemeente Landgraaf 2023</text:p>
          <text:p text:style-name="al">
          <text:span text:style-name="nadrukvet">Lijst van applicaties waaraan via het Data distributiesysteem (DDS) gegevens uit de BRP rechtstreeks worden verstrekt, c.q. worden gevuld via het gegevensmagazijn.</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
                    <text:span text:style-name="nadrukvet">Afdeling / </text:span>
                    <text:span text:style-name="nadrukvet">Organisatieonder</text:span>
                    <text:span text:style-name="nadrukvet">- deel</text:span>
                  </text:p>
                </table:table-cell>
                <table:table-cell table:style-name="entry" table:number-rows-spanned="1" table:number-columns-spanned="1">
                  <text:p text:style-name="table_al">
                    <text:span text:style-name="nadrukvet">Informatiesysteem</text:span>
                  </text:p>
                </table:table-cell>
                <table:table-cell table:style-name="entry" table:number-rows-spanned="1" table:number-columns-spanned="1">
                  <text:p text:style-name="table_al">
                    <text:span text:style-name="nadrukvet">Leverancier</text:span>
                  </text:p>
                </table:table-cell>
                <table:table-cell table:style-name="entry" table:number-rows-spanned="1" table:number-columns-spanned="1">
                  <text:p text:style-name="table_al">
                    <text:span text:style-name="nadrukvet">Waarvoor / (wettelijke) taak</text:span>
                  </text:p>
                </table:table-cell>
              </table:table-row>
              <table:table-row table:style-name="row">
                <table:table-cell table:style-name="entry" table:number-rows-spanned="1" table:number-columns-spanned="1">
                  <text:p text:style-name="table_al">KCC / Sociaal Domein</text:p>
                </table:table-cell>
                <table:table-cell table:style-name="entry" table:number-rows-spanned="1" table:number-columns-spanned="1">
                  <text:p text:style-name="table_al">Suite4SociaalDomein</text:p>
                </table:table-cell>
                <table:table-cell table:style-name="entry" table:number-rows-spanned="1" table:number-columns-spanned="1">
                  <text:p text:style-name="table_al">Centric</text:p>
                </table:table-cell>
                <table:table-cell table:style-name="entry" table:number-rows-spanned="1" table:number-columns-spanned="1">
                  <text:p text:style-name="table_al">WMO/Jeugd</text:p>
                </table:table-cell>
              </table:table-row>
              <table:table-row table:style-name="row">
                <table:table-cell table:style-name="entry" table:number-rows-spanned="1" table:number-columns-spanned="1">
                  <text:p text:style-name="table_al">KCC / Bureau KCC</text:p>
                </table:table-cell>
                <table:table-cell table:style-name="entry" table:number-rows-spanned="1" table:number-columns-spanned="1">
                  <text:p text:style-name="table_al">Key2Begraven</text:p>
                </table:table-cell>
                <table:table-cell table:style-name="entry" table:number-rows-spanned="1" table:number-columns-spanned="1">
                  <text:p text:style-name="table_al">Centric</text:p>
                </table:table-cell>
                <table:table-cell table:style-name="entry" table:number-rows-spanned="1" table:number-columns-spanned="1">
                  <text:p text:style-name="table_al">Uitvoering begraafplaatsadm. </text:p>
                </table:table-cell>
              </table:table-row>
              <table:table-row table:style-name="row">
                <table:table-cell table:style-name="entry" table:number-rows-spanned="1" table:number-columns-spanned="1">
                  <text:p text:style-name="table_al">Bureau VSV</text:p>
                </table:table-cell>
                <table:table-cell table:style-name="entry" table:number-rows-spanned="1" table:number-columns-spanned="1">
                  <text:p text:style-name="table_al">CAReL</text:p>
                </table:table-cell>
                <table:table-cell table:style-name="entry" table:number-rows-spanned="1" table:number-columns-spanned="1">
                  <text:p text:style-name="table_al">Eljakim IT</text:p>
                </table:table-cell>
                <table:table-cell table:style-name="entry" table:number-rows-spanned="1" table:number-columns-spanned="1">
                  <text:p text:style-name="table_al">Leerplichtwet</text:p>
                </table:table-cell>
              </table:table-row>
              <table:table-row table:style-name="row">
                <table:table-cell table:style-name="entry" table:number-rows-spanned="1" table:number-columns-spanned="1">
                  <text:p text:style-name="table_al">Facilitair Bedrijf/Bureau IM</text:p>
                </table:table-cell>
                <table:table-cell table:style-name="entry" table:number-rows-spanned="1" table:number-columns-spanned="1">
                  <text:p text:style-name="table_al">Liber (zakenmagazijn)</text:p>
                </table:table-cell>
                <table:table-cell table:style-name="entry" table:number-rows-spanned="1" table:number-columns-spanned="1">
                  <text:p text:style-name="table_al">BCT</text:p>
                </table:table-cell>
                <table:table-cell table:style-name="entry" table:number-rows-spanned="1" table:number-columns-spanned="1">
                  <text:p text:style-name="table_al">1. Het aanschrijven van zakelijk gerechtigden op onroerende zaken: denk hierbij aan WABO</text:p>
                  <text:p text:style-name="table_al">2. Wet BRP</text:p>
                </table:table-cell>
              </table:table-row>
              <table:table-row table:style-name="row">
                <table:table-cell table:style-name="entry" table:number-rows-spanned="1" table:number-columns-spanned="1">
                  <text:p text:style-name="table_al">Facilitair Bedrijf/Bureau IM</text:p>
                </table:table-cell>
                <table:table-cell table:style-name="entry" table:number-rows-spanned="1" table:number-columns-spanned="1">
                  <text:p text:style-name="table_al">Corsa</text:p>
                </table:table-cell>
                <table:table-cell table:style-name="entry" table:number-rows-spanned="1" table:number-columns-spanned="1">
                  <text:p text:style-name="table_al">BCT</text:p>
                </table:table-cell>
                <table:table-cell table:style-name="entry" table:number-rows-spanned="1" table:number-columns-spanned="1">
                  <text:p text:style-name="table_al">1. Het aanschrijven van zakelijk gerechtigden op onroerende zaken, vanuit o.a. de Opiumwet, Wet voorkeursrecht gemeenten, Leegstandwet;</text:p>
                  <text:p text:style-name="table_al">2. Algemene taken vanuit o.a.  de Algemene wet bestuursrecht, Wet open overheid.</text:p>
                </table:table-cell>
              </table:table-row>
              <table:table-row table:style-name="row">
                <table:table-cell table:style-name="entry" table:number-rows-spanned="1" table:number-columns-spanned="1">
                  <text:p text:style-name="table_al">Facilitair Bedrijf/Bureau IM</text:p>
                </table:table-cell>
                <table:table-cell table:style-name="entry" table:number-rows-spanned="1" table:number-columns-spanned="1">
                  <text:p text:style-name="table_al">NHR</text:p>
                </table:table-cell>
                <table:table-cell table:style-name="entry" table:number-rows-spanned="1" table:number-columns-spanned="1">
                  <text:p text:style-name="table_al">Kamer van Koophandel</text:p>
                </table:table-cell>
                <table:table-cell table:style-name="entry" table:number-rows-spanned="1" table:number-columns-spanned="1">
                  <text:p text:style-name="table_al">Handelsregisterwet, artikel 30</text:p>
                </table:table-cell>
              </table:table-row>
              <table:table-row table:style-name="row">
                <table:table-cell table:style-name="entry" table:number-rows-spanned="1" table:number-columns-spanned="1">
                  <text:p text:style-name="table_al">Gegevensmagazijn</text:p>
                </table:table-cell>
                <table:table-cell table:style-name="entry" table:number-rows-spanned="1" table:number-columns-spanned="1">
                  <text:p text:style-name="table_al">Internet</text:p>
                </table:table-cell>
                <table:table-cell table:style-name="entry" table:number-rows-spanned="1" table:number-columns-spanned="1">
                  <text:p text:style-name="table_al">Sim Groep</text:p>
                </table:table-cell>
                <table:table-cell table:style-name="entry" table:number-rows-spanned="1" table:number-columns-spanned="1">
                  <text:p text:style-name="table_al">Prefill functionaliteit webdiensten</text:p>
                </table:table-cell>
              </table:table-row>
              <table:table-row table:style-name="row">
                <table:table-cell table:style-name="entry" table:number-rows-spanned="1" table:number-columns-spanned="1">
                  <text:p text:style-name="table_al">KCC / Bureau KCC</text:p>
                </table:table-cell>
                <table:table-cell table:style-name="entry" table:number-rows-spanned="1" table:number-columns-spanned="1">
                  <text:p text:style-name="table_al">Key2Burgerzaken</text:p>
                </table:table-cell>
                <table:table-cell table:style-name="entry" table:number-rows-spanned="1" table:number-columns-spanned="1">
                  <text:p text:style-name="table_al">Centric</text:p>
                </table:table-cell>
                <table:table-cell table:style-name="entry" table:number-rows-spanned="1" table:number-columns-spanned="1">
                  <text:p text:style-name="table_al">Wet BRP</text:p>
                </table:table-cell>
              </table:table-row>
              <table:table-row table:style-name="row">
                <table:table-cell table:style-name="entry" table:number-rows-spanned="1" table:number-columns-spanned="1">
                  <text:p text:style-name="table_al">MO</text:p>
                </table:table-cell>
                <table:table-cell table:style-name="entry" table:number-rows-spanned="1" table:number-columns-spanned="1">
                  <text:p text:style-name="table_al">RIS / Inforing</text:p>
                </table:table-cell>
                <table:table-cell table:style-name="entry" table:number-rows-spanned="1" table:number-columns-spanned="1">
                  <text:p text:style-name="table_al"/>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KCC / Bureau KCC</text:p>
                  <text:p text:style-name="table_al"/>
                  <text:p text:style-name="table_al"/>
                </table:table-cell>
                <table:table-cell table:style-name="entry" table:number-rows-spanned="1" table:number-columns-spanned="1">
                  <text:p text:style-name="table_al">KeyGBAV</text:p>
                </table:table-cell>
                <table:table-cell table:style-name="entry" table:number-rows-spanned="1" table:number-columns-spanned="1">
                  <text:p text:style-name="table_al">Centric</text:p>
                </table:table-cell>
                <table:table-cell table:style-name="entry" table:number-rows-spanned="1" table:number-columns-spanned="1">
                  <text:p text:style-name="table_al">Gemeentelijke Basisadministratie Persoonsgegevens Verstrekkingsvoorziening</text:p>
                </table:table-cell>
              </table:table-row>
              <table:table-row table:style-name="row">
                <table:table-cell table:style-name="entry" table:number-rows-spanned="1" table:number-columns-spanned="1">
                  <text:p text:style-name="table_al">KCC / Bureau KCC</text:p>
                </table:table-cell>
                <table:table-cell table:style-name="entry" table:number-rows-spanned="1" table:number-columns-spanned="1">
                  <text:p text:style-name="table_al">Melddesk</text:p>
                </table:table-cell>
                <table:table-cell table:style-name="entry" table:number-rows-spanned="1" table:number-columns-spanned="1">
                  <text:p text:style-name="table_al">Beheervisie</text:p>
                </table:table-cell>
                <table:table-cell table:style-name="entry" table:number-rows-spanned="1" table:number-columns-spanned="1">
                  <text:p text:style-name="table_al">Registreren en afhandelen van meldingen en klachten van burgers in de openbare ruimte</text:p>
                </table:table-cell>
              </table:table-row>
              <table:table-row table:style-name="row">
                <table:table-cell table:style-name="entry" table:number-rows-spanned="1" table:number-columns-spanned="1">
                  <text:p text:style-name="table_al">ROG</text:p>
                </table:table-cell>
                <table:table-cell table:style-name="entry" table:number-rows-spanned="1" table:number-columns-spanned="1">
                  <text:p text:style-name="table_al">Key2BAG</text:p>
                </table:table-cell>
                <table:table-cell table:style-name="entry" table:number-rows-spanned="1" table:number-columns-spanned="1">
                  <text:p text:style-name="table_al">Centric</text:p>
                </table:table-cell>
                <table:table-cell table:style-name="entry" table:number-rows-spanned="1" table:number-columns-spanned="1">
                  <text:p text:style-name="table_al">Basisregistratie Adressen en Gebouwen (BAG)</text:p>
                </table:table-cell>
              </table:table-row>
              <table:table-row table:style-name="row">
                <table:table-cell table:style-name="entry" table:number-rows-spanned="1" table:number-columns-spanned="1">
                  <text:p text:style-name="table_al">ROG (SQT2020)</text:p>
                </table:table-cell>
                <table:table-cell table:style-name="entry" table:number-rows-spanned="1" table:number-columns-spanned="1">
                  <text:p text:style-name="table_al">Squit2020</text:p>
                </table:table-cell>
                <table:table-cell table:style-name="entry" table:number-rows-spanned="1" table:number-columns-spanned="1">
                  <text:p text:style-name="table_al">Visma Roxit</text:p>
                </table:table-cell>
                <table:table-cell table:style-name="entry" table:number-rows-spanned="1" table:number-columns-spanned="1">
                  <text:p text:style-name="table_al">WABO, Digitaal Stelsel Omgevingswet (DSO)</text:p>
                </table:table-cell>
              </table:table-row>
              <table:table-row table:style-name="row">
                <table:table-cell table:style-name="entry" table:number-rows-spanned="1" table:number-columns-spanned="1">
                  <text:p text:style-name="table_al">KCC/bureau KCC</text:p>
                </table:table-cell>
                <table:table-cell table:style-name="entry" table:number-rows-spanned="1" table:number-columns-spanned="1">
                  <text:p text:style-name="table_al">Key2VOA</text:p>
                </table:table-cell>
                <table:table-cell table:style-name="entry" table:number-rows-spanned="1" table:number-columns-spanned="1">
                  <text:p text:style-name="table_al">Centric</text:p>
                </table:table-cell>
                <table:table-cell table:style-name="entry" table:number-rows-spanned="1" table:number-columns-spanned="1">
                  <text:p text:style-name="table_al">Verzend en Ontvangststation voor afnemers van het GBA netwer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bij de verordening gegevensverstrekking basisregistratie personen gemeente Landgraaf 2023</text:p>
          <text:p text:style-name="al">
          <text:span text:style-name="nadrukvet">Aangewezen derden die vanwege het aanwezig geachte maatschappelijk belang voor de gemeente, voor verstrekking van gegevens in aanmerking komen</text:span>
        </text:p>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Categorie derde</text:p>
                </table:table-cell>
                <table:table-cell table:style-name="entry" table:number-rows-spanned="1" table:number-columns-spanned="1">
                  <text:p text:style-name="table_al">Omschrijving gewichtig maatschappelijk belang</text:p>
                </table:table-cell>
              </table:table-row>
              <table:table-row table:style-name="row">
                <table:table-cell table:style-name="entry" table:number-rows-spanned="1" table:number-columns-spanned="1">
                  <text:p text:style-name="table_al">Bewindvoerder/ bewindvoerderskantoor</text:p>
                </table:table-cell>
                <table:table-cell table:style-name="entry" table:number-rows-spanned="1" table:number-columns-spanned="1">
                  <text:p text:style-name="table_al">Voor het achterhalen van gegevens van de cliënt voor taken die onder het bewind vallen. </text:p>
                </table:table-cell>
              </table:table-row>
              <table:table-row table:style-name="row">
                <table:table-cell table:style-name="entry" table:number-rows-spanned="1" table:number-columns-spanned="1">
                  <text:p text:style-name="table_al">Bibliotheken</text:p>
                </table:table-cell>
                <table:table-cell table:style-name="entry" table:number-rows-spanned="1" table:number-columns-spanned="1">
                  <text:p text:style-name="table_al">Bevorderen van culturele en maatschappelijke vaardigheden en tegengaan analfabetisme</text:p>
                </table:table-cell>
              </table:table-row>
              <table:table-row table:style-name="row">
                <table:table-cell table:style-name="entry" table:number-rows-spanned="1" table:number-columns-spanned="1">
                  <text:p text:style-name="table_al">Niet gemeentelijke crematoria en begraafplaatsen</text:p>
                </table:table-cell>
                <table:table-cell table:style-name="entry" table:number-rows-spanned="1" table:number-columns-spanned="1">
                  <text:p text:style-name="table_al">Terugvinden van nabestaanden i.v.m. begraven en cremeren van inwoners van de gemeente</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cultuur en behoud van cultureel erfgoed</text:p>
                </table:table-cell>
              </table:table-row>
              <table:table-row table:style-name="row">
                <table:table-cell table:style-name="entry" table:number-rows-spanned="1" table:number-columns-spanned="1">
                  <text:p text:style-name="table_al">Fondsverwervende organisaties met erkenning van het Centraal Bureau Fondsenverwerving (CBF)</text:p>
                </table:table-cell>
                <table:table-cell table:style-name="entry" table:number-rows-spanned="1" table:number-columns-spanned="1">
                  <text:p text:style-name="table_al">Ondersteunen van organisaties in de gemeente die goede doelen voor de inwoners nastreven</text:p>
                  <text:p text:style-name="table_al"/>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Maatschappelijke dienstverlenin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Algemene/geestelijke gezondheids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Kinderopvangwerk</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Jeugdwelzijnswerk</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Ouder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Gehandicaptenzor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Instellingen die werkzaamheden verrichten op het terrein van</text:p>
                </table:table-cell>
                <table:table-cell table:style-name="entry" table:number-rows-spanned="1" table:number-columns-spanned="1">
                  <text:p text:style-name="table_al">Sociaal - Juridische zorgverlening</text:p>
                </table:table-cell>
              </table:table-row>
              <table:table-row table:style-name="row">
                <table:table-cell table:style-name="entry" table:number-rows-spanned="1" table:number-columns-spanned="1">
                  <text:p text:style-name="table_al">Schuldhulpverleningsinstanties</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Migrantenorganisaties</text:p>
                  <text:p text:style-name="table_al"/>
                </table:table-cell>
                <table:table-cell table:style-name="entry" table:number-rows-spanned="1" table:number-columns-spanned="1">
                  <text:p text:style-name="table_al">Migrantenhulp</text:p>
                  <text:p text:style-name="table_al"/>
                </table:table-cell>
              </table:table-row>
              <table:table-row table:style-name="row">
                <table:table-cell table:style-name="entry" table:number-rows-spanned="1" table:number-columns-spanned="1">
                  <text:p text:style-name="table_al">Instellingen, verenigingen en stichtingen op het gebied van maatschappelijke of filantropische doelen</text:p>
                  <text:p text:style-name="table_al"/>
                </table:table-cell>
                <table:table-cell table:style-name="entry" table:number-rows-spanned="1" table:number-columns-spanned="1">
                  <text:p text:style-name="table_al">Maatschappelijke of filantropische doelen</text:p>
                  <text:p text:style-name="table_al"/>
                </table:table-cell>
              </table:table-row>
              <table:table-row table:style-name="row">
                <table:table-cell table:style-name="entry" table:number-rows-spanned="1" table:number-columns-spanned="1">
                  <text:p text:style-name="table_al">Onderwijsinstellingen</text:p>
                  <text:p text:style-name="table_al"/>
                </table:table-cell>
                <table:table-cell table:style-name="entry" table:number-rows-spanned="1" table:number-columns-spanned="1">
                  <text:p text:style-name="table_al">Bijhouden van de leerlingenadministratie</text:p>
                  <text:p text:style-name="table_al"/>
                </table:table-cell>
              </table:table-row>
              <table:table-row table:style-name="row">
                <table:table-cell table:style-name="entry" table:number-rows-spanned="1" table:number-columns-spanned="1">
                  <text:p text:style-name="table_al">Oorlogsgravenstichting</text:p>
                </table:table-cell>
                <table:table-cell table:style-name="entry" table:number-rows-spanned="1" table:number-columns-spanned="1">
                  <text:p text:style-name="table_al">Contact leggen met nabestaanden over de bijhouding van en administratie van graven</text:p>
                </table:table-cell>
              </table:table-row>
              <table:table-row table:style-name="row">
                <table:table-cell table:style-name="entry" table:number-rows-spanned="1" table:number-columns-spanned="1">
                  <text:p text:style-name="table_al">Uitvaartverzorgers</text:p>
                </table:table-cell>
                <table:table-cell table:style-name="entry" table:number-rows-spanned="1" table:number-columns-spanned="1">
                  <text:p text:style-name="table_al">Ten behoeve van afhandeling van een overlijden in het buitenland</text:p>
                </table:table-cell>
              </table:table-row>
              <table:table-row table:style-name="row">
                <table:table-cell table:style-name="entry" table:number-rows-spanned="1" table:number-columns-spanned="1">
                  <text:p text:style-name="table_al">Verstrekking opgenomen in bijlage 4 van het besluit BRP, als systematische verstrekking niet mogelijk blijkt. </text:p>
                </table:table-cell>
                <table:table-cell table:style-name="entry" table:number-rows-spanned="1" table:number-columns-spanned="1">
                  <text:p text:style-name="table_al">De werkzaamheden die worden genoemd in bijlage 4 van het besluit BRP</text:p>
                </table:table-cell>
              </table:table-row>
              <table:table-row table:style-name="row">
                <table:table-cell table:style-name="entry" table:number-rows-spanned="1" table:number-columns-spanned="1">
                  <text:p text:style-name="table_al">Woningcorporaties*</text:p>
                </table:table-cell>
                <table:table-cell table:style-name="entry" table:number-rows-spanned="1" table:number-columns-spanned="1">
                  <text:p text:style-name="table_al">(Eerlijke) verdeling van (sociale) woonruimte en tegengaan woonfraude</text:p>
                </table:table-cell>
              </table:table-row>
              <table:table-row table:style-name="row">
                <table:table-cell table:style-name="entry" table:number-rows-spanned="1" table:number-columns-spanned="1">
                  <text:p text:style-name="table_al">Pensioenfondsen (voor zover verstrekking niet mogelijk is volgens art. 3.3 van de wet)</text:p>
                  <text:p text:style-name="table_al"/>
                </table:table-cell>
                <table:table-cell table:style-name="entry" table:number-rows-spanned="1" table:number-columns-spanned="1">
                  <text:p text:style-name="table_al">Bijhouden van de administratie</text:p>
                  <text:p text:style-name="table_al"/>
                </table:table-cell>
              </table:table-row>
              <table:table-row table:style-name="row">
                <table:table-cell table:style-name="entry" table:number-rows-spanned="1" table:number-columns-spanned="1">
                  <text:p text:style-name="table_al">Ziekenhuizen (voor zover verstrekking niet mogelijk is volgens art. 3.3 van de wet)</text:p>
                </table:table-cell>
                <table:table-cell table:style-name="entry" table:number-rows-spanned="1" table:number-columns-spanned="1">
                  <text:p text:style-name="table_al">Patiëntenzorg, het verlenen van medische zorg en innen van rekeningen i.v.m. de verleende zorg</text:p>
                  <text:p text:style-name="table_al"/>
                </table:table-cell>
              </table:table-row>
              <table:table-row table:style-name="row">
                <table:table-cell table:style-name="entry" table:number-rows-spanned="1" table:number-columns-spanned="1">
                  <text:p text:style-name="table_al">Buitenlandse vertegenwoordiging in Nederland</text:p>
                </table:table-cell>
                <table:table-cell table:style-name="entry" table:number-rows-spanned="1" table:number-columns-spanned="1">
                  <text:p text:style-name="table_al">Ter uitvoering van de opgedragen taken</text:p>
                  <text:p text:style-name="table_al"/>
                </table:table-cell>
              </table:table-row>
              <table:table-row table:style-name="row">
                <table:table-cell table:style-name="entry" table:number-rows-spanned="1" table:number-columns-spanned="1">
                  <text:p text:style-name="table_al">Een overheidsorgaan gevestigd in een land buiten de Europese Unie</text:p>
                </table:table-cell>
                <table:table-cell table:style-name="entry" table:number-rows-spanned="1" table:number-columns-spanned="1">
                  <text:p text:style-name="table_al">Uitvoering geven aan een verdrag of een besluit van een volkenrechtelijke organisatie dat in de verstrekking van gegevens voorziet.</text:p>
                  <text:p text:style-name="table_al"/>
                </table:table-cell>
              </table:table-row>
              <table:table-row table:style-name="row">
                <table:table-cell table:style-name="entry" table:number-rows-spanned="1" table:number-columns-spanned="1">
                  <text:p text:style-name="table_al">Buitenlandse EU-overheidsorganen</text:p>
                  <text:p text:style-name="table_al">belast met de bestuurlijke aanpak van georganiseerde criminaliteit/ondermijning.</text:p>
                </table:table-cell>
                <table:table-cell table:style-name="entry" table:number-rows-spanned="1" table:number-columns-spanned="1">
                  <text:p text:style-name="table_al">Bestuurlijke aanpak van (grensoverschrijdende) georganiseerde criminaliteit/ondermijning</text:p>
                </table:table-cell>
              </table:table-row>
              <table:table-row table:style-name="row">
                <table:table-cell table:style-name="entry" table:number-rows-spanned="1" table:number-columns-spanned="1">
                  <text:p text:style-name="table_al">Buitenlandse EU-overheidsorganen</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rechtspersonen zonder winstoogmerk (voor bijvoorbeeld sociale zekerheid)</text:p>
                </table:table-cell>
                <table:table-cell table:style-name="entry" table:number-rows-spanned="1" table:number-columns-spanned="1">
                  <text:p text:style-name="table_al">Het dienen van een Nederlands publiek belang.</text:p>
                  <text:p text:style-name="table_al"/>
                </table:table-cell>
              </table:table-row>
              <table:table-row table:style-name="row">
                <table:table-cell table:style-name="entry" table:number-rows-spanned="1" table:number-columns-spanned="1">
                  <text:p text:style-name="table_al">Caribische landen (Aruba, Curaçao, en Sint Maarten) en het Caribisch deel van Nederland (Bonaire, Sint Eustatius en Saba)</text:p>
                </table:table-cell>
                <table:table-cell table:style-name="entry" table:number-rows-spanned="1" table:number-columns-spanned="1">
                  <text:p text:style-name="table_al">Het dienen van een Nederlands publiek belang.</text:p>
                  <text:p text:style-name="table_al"/>
                </table:table-cell>
              </table:table-row>
            </table:table>
            <text:p text:style-name="table_bottom"/>
          </text:section>
          <text:p text:style-name="al"/>
          <text:p text:style-name="al">
          <text:span text:style-name="nadrukvet">* </text:span>Gegevensverstrekking aan de woningcorporaties HEEM Wonen en Wonen Limburg is nader uitgewerkt in een conven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3.8 van de Wet basisregistratie personen]|[1.0:c:BWBR0033715&amp;artikel=3.8&amp;g=2023-01-01</meta:user-defined>
    <meta:user-defined meta:name="DCTERMS.alternative">Verordening gegevensverstrekking basisregistratie personen gemeente Landgraaf 2023</meta:user-defined>
    <dc:language>nl</dc:language>
    <meta:user-defined meta:name="OVERHEIDop.locatietype/OVERHEIDop.gebiedsmarkering">Gemeente</meta:user-defined>
    <meta:user-defined meta:name="DC.title">Verordening gegevensverstrekking Basisregistratie personen gemeente Landgraaf 2023</meta:user-defined>
    <meta:user-defined meta:name="DCTERMS.W3CDTF/DCTERMS.available">2023-01-18</meta:user-defined>
    <meta:user-defined meta:name="DCTERMS.W3CDTF/OVERHEIDop.jaargang">2023</meta:user-defined>
    <meta:user-defined meta:name="OVERHEIDop.publicationIssue">18221</meta:user-defined>
    <meta:user-defined meta:name="OVERHEIDop.betreftRegeling">CVDR691052_1</meta:user-defined>
    <meta:user-defined meta:name="xs:date/OVERHEIDop.startdatum">2023-01-19</meta:user-defined>
    <meta:user-defined meta:name="OVERHEIDop.GmbID/DC.identifier">gmb-2023-18221</meta:user-defined>
    <meta:user-defined meta:name="OVERHEIDop.versieInformatie"/>
  </office:meta>
</office:document-meta>
</file>