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senstraat 10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58WB</text:p>
            <text:p text:style-name="common-al">
            <text:span text:style-name="nadrukvet">Heksenstraat 10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18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20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0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0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ksenstraat 10 te Maastricht. Kennisgeving nieuwe aanvraag omgevingsvergunning, het kappen van één boo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206</meta:user-defined>
    <meta:user-defined meta:name="OVERHEIDop.GmbID/DC.identifier">gmb-2023-182206</meta:user-defined>
    <meta:user-defined meta:name="OVERHEIDop.versieInformatie"/>
  </office:meta>
</office:document-meta>
</file>