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molen 43 </text:p>
      <text:section text:name="zakelijke-mededeling_id1-3-2" text:style-name="zakelijke-mededeling">
        <text:section text:name="zakelijke-mededeling-tekst_id1-3-2-1" text:style-name="zakelijke-mededeling-tekst">
          <text:section text:name="tekst_id1-3-2-1-1" text:style-name="tekst">
            <text:p text:style-name="common-al">BESLUIT TOT HET VERWIJDEREN VAN EEN VAARTUIG</text:p>
            <text:p text:style-name="common-al"/>
            <text:p text:style-name="common-al">De gemeente Hoorn besluit om de blauwe boot, welke in het water ligt ter hoogte van de Poldermolen 43, te verwijderen. Het betreft een blauwe boot welke voor het grootste deel is gezonken. De boot is met een stalen ketting vastgemaakt aan de steiger. De boot wordt gezien als vaartuigwrak. De eigenaar van dit vaartuigwrak is bij ons onbekend. Het vaartuigwrak ligt ten minste sinds 18 april 2023 op dezelfde locatie zonder te worden verplaatst. Het vaartuigwrak ligt hier in strijd met artikel 5:24, eerste lid van de Algemene plaatselijke verordening Hoorn.</text:p>
            <text:p text:style-name="common-al"/>
            <text:p text:style-name="common-al">Als u de eigenaar bent van bovengenoemd vaartuig dan verzoeken wij u het vaartuig binnen één week te verwijderen en zo te voorkomen dat het vaartuigwrak door de gemeente wordt verwijderd. Het vaartuig wordt na de verwijdering opgeslagen en/of (direct) vernietigd.</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20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0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0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ldermolen 43</meta:user-defined>
    <meta:user-defined meta:name="DCTERMS.W3CDTF/DCTERMS.available">2023-04-25</meta:user-defined>
    <meta:user-defined meta:name="DCTERMS.W3CDTF/OVERHEIDop.jaargang">2023</meta:user-defined>
    <meta:user-defined meta:name="OVERHEIDop.publicationIssue">182202</meta:user-defined>
    <meta:user-defined meta:name="OVERHEIDop.GmbID/DC.identifier">gmb-2023-182202</meta:user-defined>
    <meta:user-defined meta:name="OVERHEIDop.versieInformatie"/>
  </office:meta>
</office:document-meta>
</file>