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istorische Havendagen Zwolle, Thorbeckegracht (zaaknummer 5666-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Historische Havendagen op <text:span text:style-name="nadrukvet">9 september 2023</text:span>, locatie <text:span text:style-name="nadrukvet">Thorbeckegracht in Zwolle.</text:span></text:p>
            <text:p text:style-name="common-al"/>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220</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0</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0</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Historische Havendagen Zwolle, Thorbeckegracht (zaaknummer 5666-2023)</meta:user-defined>
    <meta:user-defined meta:name="DCTERMS.W3CDTF/DCTERMS.available">2023-01-16</meta:user-defined>
    <meta:user-defined meta:name="DCTERMS.W3CDTF/OVERHEIDop.jaargang">2023</meta:user-defined>
    <meta:user-defined meta:name="OVERHEIDop.publicationIssue">18220</meta:user-defined>
    <meta:user-defined meta:name="OVERHEIDop.GmbID/DC.identifier">gmb-2023-18220</meta:user-defined>
    <meta:user-defined meta:name="OVERHEIDop.versieInformatie"/>
  </office:meta>
</office:document-meta>
</file>