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apellelaan 55 in Ammerstol</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gemeente een aanvraag ontvangen voor een omgevingsvergunning voor het vergroten van de woning op locatie Capellelaan 55 in Ammerstol. De aanvraag is geregistreerd onder zaaknummer SXO-2022300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22</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aanvraag omgevingsvergunning, Capellelaan 55 in Ammerstol</meta:user-defined>
    <meta:user-defined meta:name="DCTERMS.W3CDTF/DCTERMS.available">2023-01-02</meta:user-defined>
    <meta:user-defined meta:name="DCTERMS.W3CDTF/OVERHEIDop.jaargang">2023</meta:user-defined>
    <meta:user-defined meta:name="OVERHEIDop.publicationIssue">1822</meta:user-defined>
    <meta:user-defined meta:name="OVERHEIDop.GmbID/DC.identifier">gmb-2023-1822</meta:user-defined>
    <meta:user-defined meta:name="OVERHEIDop.versieInformatie"/>
  </office:meta>
</office:document-meta>
</file>