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gebreide procedure - aanvraag omgevingsvergunning het bouwen van een nieuwe bedrijfsloods  Harregatplein  nabij 23, 3214 VP Zuidland, Bernisse (BNS04) B 19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Aanvraag omgevingsvergunning h</text:span>et bouwen van een nieuwe bedrijfsloods <text:span text:style-name="nadrukvet"> -  </text:span>nabij Harregatplein 23, Zuidland </text:p>
            <text:p text:style-name="common-al">
            
          </text:p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bouwen van een nieuwe bedrijfsloods 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en</text:p>
            <text:p text:style-name="common-al">Overig bouwwerk bouwen</text:p>
            <text:p text:style-name="common-al">Bouwen</text:p>
            <text:p text:style-name="common-al">Erf- of perceelafscheiding plaatsen</text:p>
            <text:p text:style-name="common-al">Handelen In Strijd Met Regels Ruimtelijke Ordening</text:p>
            <text:p text:style-name="common-al">Milieu</text:p>
            <text:p text:style-name="common-al">Inrichting of mijnbouwwerk oprichten of veranderen (Milieu)</text:p>
            <text:p text:style-name="common-al">Bouwen</text:p>
            <text:p text:style-name="common-al">Overig bouwwerk bouwen 2</text:p>
            <text:p text:style-name="common-al">In- Of Uitrit</text:p>
            <text:p text:style-name="common-al">Uitrit aanleggen of verander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Harregatplein nabij 23  </text:p>
            <text:p text:style-name="common-al">3214 VP Zuidland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Uitgebreide procedure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2023-000545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7-04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82198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198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198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0545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Uitgebreide procedure - aanvraag omgevingsvergunning het bouwen van een nieuwe bedrijfsloods  Harregatplein  nabij 23, 3214 VP Zuidland, Bernisse (BNS04) B 1999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2198</meta:user-defined>
    <meta:user-defined meta:name="OVERHEIDop.GmbID/DC.identifier">gmb-2023-182198</meta:user-defined>
    <meta:user-defined meta:name="OVERHEIDop.versieInformatie"/>
  </office:meta>
</office:document-meta>
</file>