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estiviteit bij Cafe Blissop op 28 mei 2023 van 19.00 uur tot 23.59 uur aan de Kruisstraat 1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festiviteiten</text:span>
          </text:p>
            <text:p text:style-name="common-al">Cafe Bliss aan de Kruisstraat 16 heeft een festiviteit op 28 mei 2023 van 19.00 uur tot 23.59 uur.</text:p>
            <text:p text:style-name="last-al">Tegen een incidentele festiviteit kunt u g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219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9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festiviteit bij Cafe Blissop op 28 mei 2023 van 19.00 uur tot 23.59 uur aan de Kruisstraat 16 te Hatt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95</meta:user-defined>
    <meta:user-defined meta:name="OVERHEIDop.GmbID/DC.identifier">gmb-2023-182195</meta:user-defined>
    <meta:user-defined meta:name="OVERHEIDop.versieInformatie"/>
  </office:meta>
</office:document-meta>
</file>