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het gebruik van de aanbouw aan de achterzijde van de woning naar een premantelzorgwoning aan Baan 1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14, 5171 NC Kaatsheuvel </text:span>wijzigen van het gebruik van de aanbouw aan de achterzijde van de woning naar een premantelzorgwoning (20231060 verzonden 21-04-2023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60</meta:user-defined>
    <dc:language>nl</dc:language>
    <meta:user-defined meta:name="OVERHEIDop.locatietype/OVERHEIDop.gebiedsmarkering">Adres</meta:user-defined>
    <meta:user-defined meta:name="DC.title">Ingetrokken aanvraag voor het wijzigen van het gebruik van de aanbouw aan de achterzijde van de woning naar een premantelzorgwoning aan Baan 14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92</meta:user-defined>
    <meta:user-defined meta:name="OVERHEIDop.GmbID/DC.identifier">gmb-2023-182192</meta:user-defined>
    <meta:user-defined meta:name="OVERHEIDop.versieInformatie"/>
  </office:meta>
</office:document-meta>
</file>