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ten behoeve van een nieuw rioolgemaal grenzend aan de zuidwestelijke buitenrand van woonkerk Westwaard aan Hoge Zandschel ongenummerd perceel sectie L, nummer 404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ong, perceel sectie L, nummer 404, 5171TH Kaatsheuvel</text:span> handelen in strijd met regels ruimtelijke ordening (afwijken van bestemmingsplan) ten behoeve van een nieuw rioolgemaal grenzend aan de zuidwestelijke buitenrand van woonkerk Westwaard. (20231062 verzonden 19-04-2023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62</meta:user-defined>
    <dc:language>nl</dc:language>
    <meta:user-defined meta:name="OVERHEIDop.locatietype/OVERHEIDop.gebiedsmarkering">Weg</meta:user-defined>
    <meta:user-defined meta:name="DC.title">Ingetrokken aanvraag ten behoeve van een nieuw rioolgemaal grenzend aan de zuidwestelijke buitenrand van woonkerk Westwaard aan Hoge Zandschel ongenummerd perceel sectie L, nummer 404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87</meta:user-defined>
    <meta:user-defined meta:name="OVERHEIDop.GmbID/DC.identifier">gmb-2023-182187</meta:user-defined>
    <meta:user-defined meta:name="OVERHEIDop.versieInformatie"/>
  </office:meta>
</office:document-meta>
</file>