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erker aan Neptunus 32 5527CD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0-04-2023 een omgevingsvergunning verleend. De gemeente geeft hiermee toestemming voor het bouwen van een erker aan Neptunus 32 5527CD Hapert. Het kenmerk van de gemeente voor deze zaak is 1728249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218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8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8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490</meta:user-defined>
    <meta:user-defined meta:name="DCTERMS.abstract">bouwen van een erker</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erker aan Neptunus 32 5527CD Hapert</meta:user-defined>
    <meta:user-defined meta:name="DCTERMS.W3CDTF/DCTERMS.available">2023-04-25</meta:user-defined>
    <meta:user-defined meta:name="DCTERMS.W3CDTF/OVERHEIDop.jaargang">2023</meta:user-defined>
    <meta:user-defined meta:name="OVERHEIDop.publicationIssue">182184</meta:user-defined>
    <meta:user-defined meta:name="OVERHEIDop.GmbID/DC.identifier">gmb-2023-182184</meta:user-defined>
    <meta:user-defined meta:name="OVERHEIDop.versieInformatie"/>
  </office:meta>
</office:document-meta>
</file>