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naar dagbesteding voor ouderen aan Peperstraat 11A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(en) ingetrokken door aanvrager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Peperstraat 11A, 5171 EC Kaatsheuvel</text:span> wijzigen van de bestemming naar dagbesteding voor ouderen (20221523 verzonden 13-04-2023)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8218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18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523</meta:user-defined>
    <dc:language>nl</dc:language>
    <meta:user-defined meta:name="OVERHEIDop.locatietype/OVERHEIDop.gebiedsmarkering">Adres</meta:user-defined>
    <meta:user-defined meta:name="DC.title">Ingetrokken aanvraag voor het wijzigen van de bestemming naar dagbesteding voor ouderen aan Peperstraat 11A te Kaatsheuvel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182</meta:user-defined>
    <meta:user-defined meta:name="OVERHEIDop.GmbID/DC.identifier">gmb-2023-182182</meta:user-defined>
    <meta:user-defined meta:name="OVERHEIDop.versieInformatie"/>
  </office:meta>
</office:document-meta>
</file>