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nderweg 78, 5555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-04-2023 een besluit genomen op de aanvraag voor een omgevingsvergunning met zaaknummer <text:span text:style-name="nadrukvet">2022-271459</text:span>.</text:p>
            <text:p text:style-name="common-al">De zaak betreft locatie Leenderweg 78 5555CE Valkenswaard en heeft de omschrijving "Transitie detailhandel naar appartementen &amp; nieuwbouw van 3 woningen op achter terrein Leenderweg 78-80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25 april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217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7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7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71459</meta:user-defined>
    <meta:user-defined meta:name="DCTERMS.abstract">Transitie detailhandel naar appartementen &amp; nieuwbouw van 3 woningen op achter terrein Leenderweg 78-80</meta:user-defined>
    <dc:language>nl</dc:language>
    <meta:user-defined meta:name="OVERHEIDop.locatietype/OVERHEIDop.gebiedsmarkering">Punt</meta:user-defined>
    <meta:user-defined meta:name="DC.title">Besluit aanvraag omgevingsvergunning Leenderweg 78, 5555CE Valkenswaard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176</meta:user-defined>
    <meta:user-defined meta:name="OVERHEIDop.GmbID/DC.identifier">gmb-2023-182176</meta:user-defined>
    <meta:user-defined meta:name="OVERHEIDop.versieInformatie"/>
  </office:meta>
</office:document-meta>
</file>