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(ziek) aan Frederik Hendrikpark ongenummerd perceel sectie L, nummer 399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rederik Hendrikpark ong, perceel sectie L, nummer 3990 Kaatsheuvel </text:span>kappen van 1 boom (ziek) (20231093 ontvangen 20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93</meta:user-defined>
    <dc:language>nl</dc:language>
    <meta:user-defined meta:name="OVERHEIDop.locatietype/OVERHEIDop.gebiedsmarkering">Weg</meta:user-defined>
    <meta:user-defined meta:name="DC.title">Aanvraag vergunning voor het kappen van 1 boom (ziek) aan Frederik Hendrikpark ongenummerd perceel sectie L, nummer 3990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75</meta:user-defined>
    <meta:user-defined meta:name="OVERHEIDop.GmbID/DC.identifier">gmb-2023-182175</meta:user-defined>
    <meta:user-defined meta:name="OVERHEIDop.versieInformatie"/>
  </office:meta>
</office:document-meta>
</file>