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estaand bijgebouw, Op 't Veldje 29, 6176BL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Vervangen bestaand bijgebouw op locatie Op 't Veldje 29, 6176BL Spaubeek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029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7 april 2023. Gemeente Beek neemt daarover waarschijnlijk 2 juni 2023 een besluit. Als de vergunning wordt verleend, publiceert Gemeente Bee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216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6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6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Op 't Veldje 29, 6176BL Spaubeek</meta:user-defined>
    <dc:language>nl</dc:language>
    <meta:user-defined meta:name="OVERHEIDop.locatietype/OVERHEIDop.gebiedsmarkering">Punt</meta:user-defined>
    <meta:user-defined meta:name="DC.title">Aanvraag vergunning voor het vervangen van een bestaand bijgebouw, Op 't Veldje 29, 6176BL Spaubee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167</meta:user-defined>
    <meta:user-defined meta:name="OVERHEIDop.GmbID/DC.identifier">gmb-2023-182167</meta:user-defined>
    <meta:user-defined meta:name="OVERHEIDop.versieInformatie"/>
  </office:meta>
</office:document-meta>
</file>