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met schuifpoort, het aanleggen van een greppel aan de Horst en het aanleggen van een in-uitrit tussen Horst en Eftelingsestraat, percelen B6605, B6626, D2072, I279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ussen Horst en Eftelingsestraat, percelen B6605, B6626, D2072, I2791, Kaatsheuvel </text:span>plaatsen van een hekwerk met schuifpoort, het aanleggen van een greppel aan de Horst en het aanleggen van een in-uitrit (20231092 ontvangen 20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31092 </meta:user-defined>
    <dc:language>nl</dc:language>
    <meta:user-defined meta:name="OVERHEIDop.locatietype/OVERHEIDop.gebiedsmarkering">Weg</meta:user-defined>
    <meta:user-defined meta:name="DC.title">Aanvraag vergunning voor het plaatsen van een hekwerk met schuifpoort, het aanleggen van een greppel aan de Horst en het aanleggen van een in-uitrit tussen Horst en Eftelingsestraat, percelen B6605, B6626, D2072, I2791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66</meta:user-defined>
    <meta:user-defined meta:name="OVERHEIDop.GmbID/DC.identifier">gmb-2023-182166</meta:user-defined>
    <meta:user-defined meta:name="OVERHEIDop.versieInformatie"/>
  </office:meta>
</office:document-meta>
</file>