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Jsselmeerweg 10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pril 2023 besloten om de beslistermijn voor de aanvraag met zaaknummer HZ_WABO-23-0323 voor het uitbreiden van het parkeerterrein op locatie IJsselmeerweg 100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16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IJsselmeerweg 100 A te Naar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65</meta:user-defined>
    <meta:user-defined meta:name="OVERHEIDop.GmbID/DC.identifier">gmb-2023-182165</meta:user-defined>
    <meta:user-defined meta:name="OVERHEIDop.versieInformatie"/>
  </office:meta>
</office:document-meta>
</file>