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incent van Goghstraat 90 Leeuwarden, (11055949), plaatsen van zonnepanelen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incent van Goghstraat 90 Leeuwarden, (11055949), plaatsen van zonnepanelen, verzenddatum 05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64</meta:user-defined>
    <meta:user-defined meta:name="OVERHEIDop.GmbID/DC.identifier">gmb-2023-182164</meta:user-defined>
    <meta:user-defined meta:name="OVERHEIDop.versieInformatie"/>
  </office:meta>
</office:document-meta>
</file>