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Osnabrück 19, 2023-00198, het vervangen van kozijnen, deuren &amp; rotte beplating bij de entree en opnieuw isoleren, ingekomen 1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1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an van Osnabrück 19, 2023-00198, het vervangen van kozijnen, deuren &amp; rotte beplating bij de entree en opnieuw isoleren, ingekomen 11 januari 2023</meta:user-defined>
    <meta:user-defined meta:name="DCTERMS.W3CDTF/DCTERMS.available">2023-01-16</meta:user-defined>
    <meta:user-defined meta:name="DCTERMS.W3CDTF/OVERHEIDop.jaargang">2023</meta:user-defined>
    <meta:user-defined meta:name="OVERHEIDop.publicationIssue">18216</meta:user-defined>
    <meta:user-defined meta:name="OVERHEIDop.GmbID/DC.identifier">gmb-2023-18216</meta:user-defined>
    <meta:user-defined meta:name="OVERHEIDop.versieInformatie"/>
  </office:meta>
</office:document-meta>
</file>