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aster Gorterstrjitte 7a Reduzum, (11055466) plaatsen van nieuwe walbeschoeiing, verzenddatum 15-02-20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15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weigerde omgevingsvergunning Master Gorterstrjitte 7a Reduzum, (11055466) plaatsen van nieuwe walbeschoeiing, verzenddatum 15-02-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158</meta:user-defined>
    <meta:user-defined meta:name="OVERHEIDop.GmbID/DC.identifier">gmb-2023-182158</meta:user-defined>
    <meta:user-defined meta:name="OVERHEIDop.versieInformatie"/>
  </office:meta>
</office:document-meta>
</file>