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9 bomen (allen ziek) aan Willibrordusstraat ongenummerd perceel sectie N, nummer 1698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llibrordusstraat ong, perceel sectie N, nummer 1698, Loon op Zand </text:span>kappen van 19 bomen (allen ziek) (20231091 ontvangen 20-04-2023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215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109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19 bomen (allen ziek) aan Willibrordusstraat ongenummerd perceel sectie N, nummer 1698 te Loon op Za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157</meta:user-defined>
    <meta:user-defined meta:name="OVERHEIDop.GmbID/DC.identifier">gmb-2023-182157</meta:user-defined>
    <meta:user-defined meta:name="OVERHEIDop.versieInformatie"/>
  </office:meta>
</office:document-meta>
</file>