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dorfstraat 7 te Zevenaar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HZ_WABO-2023-0389 voor een omgevingsvergunning op locatie Gersdorfstraat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21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sdorfstraat 7 te Zevenaar het verwijderen van een draagmuu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55</meta:user-defined>
    <meta:user-defined meta:name="OVERHEIDop.GmbID/DC.identifier">gmb-2023-182155</meta:user-defined>
    <meta:user-defined meta:name="OVERHEIDop.versieInformatie"/>
  </office:meta>
</office:document-meta>
</file>