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raaiorgel De Parel op 13 mei 2023 tussen 11.00 uur en 13.00 uur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Draaiorgel De Parel op 13 mei 2023 tussen 11.00 uur en 13.00 uur in de binnenstad, verzonden 18 april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21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raaiorgel De Parel op 13 mei 2023 tussen 11.00 uur en 13.00 uur in de binnenstad te Hattem</meta:user-defined>
    <meta:user-defined meta:name="DCTERMS.W3CDTF/DCTERMS.available">2023-04-26</meta:user-defined>
    <meta:user-defined meta:name="DCTERMS.W3CDTF/OVERHEIDop.jaargang">2023</meta:user-defined>
    <meta:user-defined meta:name="OVERHEIDop.publicationIssue">182153</meta:user-defined>
    <meta:user-defined meta:name="OVERHEIDop.GmbID/DC.identifier">gmb-2023-182153</meta:user-defined>
    <meta:user-defined meta:name="OVERHEIDop.versieInformatie"/>
  </office:meta>
</office:document-meta>
</file>