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gr Cornelis Veermanlaan 81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0 april 2023 een Omgevingsvergunning verleend voor de aanvraag met zaaknummer HZ_WABO-23-685 op locatie Mgr Cornelis Veermanlaan 81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0 april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82151</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151</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151</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Mgr Cornelis Veermanlaan 81 te Volendam</meta:user-defined>
    <meta:user-defined meta:name="DCTERMS.W3CDTF/DCTERMS.available">2023-04-25</meta:user-defined>
    <meta:user-defined meta:name="DCTERMS.W3CDTF/OVERHEIDop.jaargang">2023</meta:user-defined>
    <meta:user-defined meta:name="OVERHEIDop.publicationIssue">182151</meta:user-defined>
    <meta:user-defined meta:name="OVERHEIDop.GmbID/DC.identifier">gmb-2023-182151</meta:user-defined>
    <meta:user-defined meta:name="OVERHEIDop.versieInformatie"/>
  </office:meta>
</office:document-meta>
</file>