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Gerard Doustraat 10 Leeuwarden, (11056572) realiseren van een uitrit voor de bestaande garage, verzenddatum 19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215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5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 Gerard Doustraat 10 Leeuwarden, (11056572) realiseren van een uitrit voor de bestaande garage, verzenddatum 19-04-2023.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50</meta:user-defined>
    <meta:user-defined meta:name="OVERHEIDop.GmbID/DC.identifier">gmb-2023-182150</meta:user-defined>
    <meta:user-defined meta:name="OVERHEIDop.versieInformatie"/>
  </office:meta>
</office:document-meta>
</file>