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therapeutische praktijk met consumentenverzorging aan huis aan Kerkstraat 1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erkstraat 12, 5175BB Loon op Zand</text:span> starten van een therapeutische praktijk met consumentenverzorging aan huis (20231090 ontvangen 19-04-2023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214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4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4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090 </meta:user-defined>
    <dc:language>nl</dc:language>
    <meta:user-defined meta:name="OVERHEIDop.locatietype/OVERHEIDop.gebiedsmarkering">Adres</meta:user-defined>
    <meta:user-defined meta:name="DC.title">Aanvraag vergunning voor het starten van een therapeutische praktijk met consumentenverzorging aan huis aan Kerkstraat 12 te Loon op Za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148</meta:user-defined>
    <meta:user-defined meta:name="OVERHEIDop.GmbID/DC.identifier">gmb-2023-182148</meta:user-defined>
    <meta:user-defined meta:name="OVERHEIDop.versieInformatie"/>
  </office:meta>
</office:document-meta>
</file>