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Dorpsstraat nabij 2 Zwartewaal</text:p>
      <text:section text:name="regeling_id1-3-2" text:style-name="regeling">
        <text:section text:name="aanhef_id1-3-2-1" text:style-name="aanhef">
          <text:section text:name="context_id1-3-2-1-1" text:style-name="context">
            <text:p text:style-name="context.al">Z 70409-2023</text:p>
            <text:p text:style-name="context_bottom"/>
          </text:section>
          <text:p text:style-name="aanhef_wie">Het college van burgemeester en wethouders van de gemeente Voorne aan Zee,</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de Dorpsstraat (ter hoogte van nummer 2) te Zwartewaal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er in de directe omgeving (binnen 200 meter loopafstand) van de aanvrager aan de Bernissedijk 22 nog geen openbaar oplaadpunt beschikbaar was ten tijde van de aanvraag;</text:p>
            <text:p text:style-name="considerans.al">-of dat er onvoldoende capaciteit meer beschikbaar is op bestaande oplaadpunten in de directe omgeving (binnen 200 meter loopafstand) van de aanvrager adres Bernissedijk 22;</text:p>
            <text:p text:style-name="considerans.al">-de parkeervakken zoals weergegeven op de situatietekening in de bijlage zijn de meest geschikte locaties om een gereserveerd parkeervak voor elektrische voertuigen te realiseren;</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Dorpsstraat (ter hoogte van nummer 2) te Zwartewaal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2661;</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common-al">a. de politie, eenheid Rotterdam, basisteam Haringvlie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4 april 2023</text:span>
          </text:p>
          </text:section>
          <text:section text:name="ondertekening_id1-3-2-3-2">
            <text:p> Burgemeester en wethouders van Voorne aan Zee</text:p>
            <text:p><text:span text:style-name="deze">Namens deze,</text:span></text:p>
            <text:p><text:span text:style-name="ondertekening_naam"><text:span text:style-name="voornaam">Arjen van</text:span><text:span text:style-name="achternaam">Hoorn</text:span></text:span></text:p>
            <text:p><text:span text:style-name="functie">teammanager Ruimtelijke Ontwikkeling</text:span></text:p>
          </text:section>
        </text:section>
        <text:section text:name="bezwaarschrift_id1-3-2-4" text:style-name="bezwaarschrift">
          <text:p text:style-name="bezwaarschrift_top"/>
          <text:p text:style-name="tussenkopvetcur">Mededelingen</text:p>
          <text:p text:style-name="tussenkopcur">Bijlage: tekening R2661</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214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4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4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parkeerplaatsen voor laden elektrische voertuigen - Dorpsstraat nabij 2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0409-2023</meta:user-defined>
    <meta:user-defined meta:name="OVERHEIDop.verkeersbordcode">E4</meta:user-defined>
    <dc:language>nl</dc:language>
    <meta:user-defined meta:name="OVERHEIDop.locatietype/OVERHEIDop.gebiedsmarkering">Lijn</meta:user-defined>
    <meta:user-defined meta:name="DC.title">Laadpaal Dorpsstraat nabij 2 Zwartewaal</meta:user-defined>
    <meta:user-defined meta:name="DCTERMS.W3CDTF/DCTERMS.available">2023-04-26</meta:user-defined>
    <meta:user-defined meta:name="OVERHEIDop.externeBijlage">verkeersbesluit laadpaal Dorpsstraat nabij 2 Zwart|exb-2023-20789</meta:user-defined>
    <meta:user-defined meta:name="OVERHEIDop.externeBijlage">locatie laadpaal Dorpsstraat nabij 2 Zwartewaal|exb-2023-20790</meta:user-defined>
    <meta:user-defined meta:name="DCTERMS.W3CDTF/OVERHEIDop.jaargang">2023</meta:user-defined>
    <meta:user-defined meta:name="OVERHEIDop.publicationIssue">182142</meta:user-defined>
    <meta:user-defined meta:name="OVERHEIDop.GmbID/DC.identifier">gmb-2023-182142</meta:user-defined>
    <meta:user-defined meta:name="OVERHEIDop.versieInformatie"/>
  </office:meta>
</office:document-meta>
</file>