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obbe 6 Grou, (11055621) verlengen van de tijdelijke kantoorunits, verzenddatum 18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Dobbe 6 Grou, (11055621) verlengen van de tijdelijke kantoorunits, verzenddatum 18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40</meta:user-defined>
    <meta:user-defined meta:name="OVERHEIDop.GmbID/DC.identifier">gmb-2023-182140</meta:user-defined>
    <meta:user-defined meta:name="OVERHEIDop.versieInformatie"/>
  </office:meta>
</office:document-meta>
</file>