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Kornoelje 26, voor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3 november 2022 ontvangen aanvraag omgevingsvergunning voor het plaatsen van een dakopbouw op de garage, op locatie Kornoelje 26, de beslistermijn verlengd tot 1 maart 2023. De aanvraag heeft dossiernummer: 22Z0001859.</text:p>
            <text:p text:style-name="common-al">Ter inzage</text:p>
            <text:p text:style-name="common-al">De stukken liggen vanaf 18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1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59</meta:user-defined>
    <dc:language>nl</dc:language>
    <meta:user-defined meta:name="OVERHEIDop.locatietype/OVERHEIDop.gebiedsmarkering">Adres</meta:user-defined>
    <meta:user-defined meta:name="DC.title">Gemeente Zeewolde, verlengde beslistermijn omgevingsvergunning, Kornoelje 26, voor het plaatsen van een dakopbouw op de garag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214</meta:user-defined>
    <meta:user-defined meta:name="OVERHEIDop.GmbID/DC.identifier">gmb-2023-18214</meta:user-defined>
    <meta:user-defined meta:name="OVERHEIDop.versieInformatie"/>
  </office:meta>
</office:document-meta>
</file>