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oom aanZ ijstraat ongenummerd perceel sectie Q, nummer 169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Zijstraat ong. perceel sectie Q, nummer 169, De Moer</text:span> kappen van 1 boom (20231089 ontvangen 19-04-2023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213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3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3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1089</meta:user-defined>
    <dc:language>nl</dc:language>
    <meta:user-defined meta:name="OVERHEIDop.locatietype/OVERHEIDop.gebiedsmarkering">Weg</meta:user-defined>
    <meta:user-defined meta:name="DC.title">Aanvraag vergunning voor het kappen van 1 boom aanZ ijstraat ongenummerd perceel sectie Q, nummer 169 te De Moe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137</meta:user-defined>
    <meta:user-defined meta:name="OVERHEIDop.GmbID/DC.identifier">gmb-2023-182137</meta:user-defined>
    <meta:user-defined meta:name="OVERHEIDop.versieInformatie"/>
  </office:meta>
</office:document-meta>
</file>