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plein 23 Leeuwarden, (11056579) realiseren van 2 extra dakramen, verzenddatum 19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uiderplein 23 Leeuwarden, (11056579) realiseren van 2 extra dakramen, verzenddatum 19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34</meta:user-defined>
    <meta:user-defined meta:name="OVERHEIDop.GmbID/DC.identifier">gmb-2023-182134</meta:user-defined>
    <meta:user-defined meta:name="OVERHEIDop.versieInformatie"/>
  </office:meta>
</office:document-meta>
</file>