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(fase 1) in verband met het splitsen van het woonhuis aan Kasteellaan 13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13, 5175 BC Loon op Zand </text:span>wijzigen van de bestemming (fase 1) in verband met het splitsen van het woonhuis (20231088 ontvangen 19-04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13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88</meta:user-defined>
    <dc:language>nl</dc:language>
    <meta:user-defined meta:name="OVERHEIDop.locatietype/OVERHEIDop.gebiedsmarkering">Adres</meta:user-defined>
    <meta:user-defined meta:name="DC.title">Aanvraag vergunning voor het wijzigen van de bestemming (fase 1) in verband met het splitsen van het woonhuis aan Kasteellaan 13 te Loon op Z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30</meta:user-defined>
    <meta:user-defined meta:name="OVERHEIDop.GmbID/DC.identifier">gmb-2023-182130</meta:user-defined>
    <meta:user-defined meta:name="OVERHEIDop.versieInformatie"/>
  </office:meta>
</office:document-meta>
</file>