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Aalpolsweg / Markelose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1742-DENHN-2315014 voor het aanvragen van een ontheffing Alcoholwet tijdens de wedstrijd 'Schutterskoning van Holten' op 10 juni 2023 op de locatie Aalpolsweg / Markelosewe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1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alpolsweg / Markeloseweg in Holten, het aanvragen van een ontheffing Alcoholwet tijdens de wedstrijd 'Schutterskoning van Holten' op 10 juni 2023</meta:user-defined>
    <dc:language>nl</dc:language>
    <meta:user-defined meta:name="OVERHEIDop.locatietype/OVERHEIDop.gebiedsmarkering">Punt</meta:user-defined>
    <meta:user-defined meta:name="DC.title">Kennisgeving besluit op aanvraag alcoholvergunning Aalpolsweg / Markeloseweg in Holten</meta:user-defined>
    <meta:user-defined meta:name="DCTERMS.W3CDTF/DCTERMS.available">2023-05-03</meta:user-defined>
    <meta:user-defined meta:name="DCTERMS.W3CDTF/OVERHEIDop.jaargang">2023</meta:user-defined>
    <meta:user-defined meta:name="OVERHEIDop.publicationIssue">182128</meta:user-defined>
    <meta:user-defined meta:name="OVERHEIDop.GmbID/DC.identifier">gmb-2023-182128</meta:user-defined>
    <meta:user-defined meta:name="OVERHEIDop.versieInformatie"/>
  </office:meta>
</office:document-meta>
</file>