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evenblad 12 Leeuwarden, (11056743) plaatsen van een Postnl pakket- en briefautomaat, verzenddatum 14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1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Zevenblad 12 Leeuwarden, (11056743) plaatsen van een Postnl pakket- en briefautomaat, verzenddatum 14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26</meta:user-defined>
    <meta:user-defined meta:name="OVERHEIDop.GmbID/DC.identifier">gmb-2023-182126</meta:user-defined>
    <meta:user-defined meta:name="OVERHEIDop.versieInformatie"/>
  </office:meta>
</office:document-meta>
</file>