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gedeelte van een carport naar een tuinkamer aan Willibrordusstraat 10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Willibrordusstraat 10, 5175AL Loon op Zand</text:span> verbouwen van een gedeelte van een carport naar een tuinkamer (20231087 ontvangen 18-04-2023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212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2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2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87</meta:user-defined>
    <dc:language>nl</dc:language>
    <meta:user-defined meta:name="OVERHEIDop.locatietype/OVERHEIDop.gebiedsmarkering">Adres</meta:user-defined>
    <meta:user-defined meta:name="DC.title">Aanvraag vergunning voor het verbouwen van een gedeelte van een carport naar een tuinkamer aan Willibrordusstraat 10 te Loon op Zan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123</meta:user-defined>
    <meta:user-defined meta:name="OVERHEIDop.GmbID/DC.identifier">gmb-2023-182123</meta:user-defined>
    <meta:user-defined meta:name="OVERHEIDop.versieInformatie"/>
  </office:meta>
</office:document-meta>
</file>