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einplaatweg 1 te 's-Heer Arendskerke - Besluit op aanvraag omgevingsvergunning voor het plaatsen van een nieuwe aan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1 april 2023 een omgevingsvergunning hebben <text:span text:style-name="nadrukvet">verleend</text:span> voor het plaatsen van een nieuwe aanbouw op de locatie Domeinplaatweg 1 te 's-Heer Arendskerke. Het besluit is geregistreerd onder nummer OMG-2022-1065 / Z22.137341.</text:p>
            <text:p text:style-name="common-al">
            <text:span text:style-name="nadrukvet">Procedure</text:span>
          </text:p>
            <text:p text:style-name="last-al">Tegen dit besluit kunnen belanghebbenden met ingang van 22 april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2121</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121</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121</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Domeinplaatweg 1 te 's-Heer Arendskerke - Besluit op aanvraag omgevingsvergunning voor het plaatsen van een nieuwe aanbouw</meta:user-defined>
    <dc:language>nl</dc:language>
    <meta:user-defined meta:name="OVERHEIDop.locatietype/OVERHEIDop.gebiedsmarkering">Adres</meta:user-defined>
    <meta:user-defined meta:name="DC.title">Domeinplaatweg 1 te 's-Heer Arendskerke - Besluit op aanvraag omgevingsvergunning voor het plaatsen van een nieuwe aanbouw</meta:user-defined>
    <meta:user-defined meta:name="DCTERMS.W3CDTF/DCTERMS.available">2023-04-25</meta:user-defined>
    <meta:user-defined meta:name="DCTERMS.W3CDTF/OVERHEIDop.jaargang">2023</meta:user-defined>
    <meta:user-defined meta:name="OVERHEIDop.publicationIssue">182121</meta:user-defined>
    <meta:user-defined meta:name="OVERHEIDop.GmbID/DC.identifier">gmb-2023-182121</meta:user-defined>
    <meta:user-defined meta:name="OVERHEIDop.versieInformatie"/>
  </office:meta>
</office:document-meta>
</file>