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15 Leeuwarden, (11056297) realiseren van een geldmaat bankwinkel en het aanpassen van de entree pui, verzenddatum 14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rdumerdijk 15 Leeuwarden, (11056297) realiseren van een geldmaat bankwinkel en het aanpassen van de entree pui, verzenddatum 14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18</meta:user-defined>
    <meta:user-defined meta:name="OVERHEIDop.GmbID/DC.identifier">gmb-2023-182118</meta:user-defined>
    <meta:user-defined meta:name="OVERHEIDop.versieInformatie"/>
  </office:meta>
</office:document-meta>
</file>