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weebaksmarkt 48 Leeuwarden, (11056881) vervangen van de geveltableaus in de voorgevel, verzenddatum 18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weebaksmarkt 48 Leeuwarden, (11056881) vervangen van de geveltableaus in de voorgevel, verzenddatum 18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09</meta:user-defined>
    <meta:user-defined meta:name="OVERHEIDop.GmbID/DC.identifier">gmb-2023-182109</meta:user-defined>
    <meta:user-defined meta:name="OVERHEIDop.versieInformatie"/>
  </office:meta>
</office:document-meta>
</file>