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natuurvriendelijke oevers, het plaatselijk ophogen of afgraven van het maaiveld, het planten van bomen en andere beplanting, het aanleggen van een zandpad en het inrichten van een parkeerterrein aan Moleneind ongenummerd te Loon op Zand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Ontvangen aanvraag omgevingsvergunning:</text:span>
          </text:p>
            <text:list text:style-name="id1-3-2-1-1-2">
              <text:list-item text:style-override="id1-3-2-1-1-2-1">
                <text:number>-</text:number>
                <text:p text:style-name="al">
                <text:span text:style-name="nadrukcur">Moleneind ong, 5175 NZ Loon op Zand</text:span> aanleggen van natuurvriendelijke oevers, het plaatselijk ophogen of afgraven van het maaiveld, het planten van bomen en andere beplanting, het aanleggen van een zandpad en het inrichten van een parkeerterrein (20231085 ontvangen 13-04-2023)</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210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0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0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natuur</meta:user-defined>
    <meta:user-defined meta:name="OVERHEIDop.referentienummer">20231085</meta:user-defined>
    <dc:language>nl</dc:language>
    <meta:user-defined meta:name="OVERHEIDop.locatietype/OVERHEIDop.gebiedsmarkering">Weg</meta:user-defined>
    <meta:user-defined meta:name="DC.title">Aanvraag vergunning voor het aanleggen van natuurvriendelijke oevers, het plaatselijk ophogen of afgraven van het maaiveld, het planten van bomen en andere beplanting, het aanleggen van een zandpad en het inrichten van een parkeerterrein aan Moleneind ongenummerd te Loon op Zand</meta:user-defined>
    <meta:user-defined meta:name="DCTERMS.W3CDTF/DCTERMS.available">2023-04-26</meta:user-defined>
    <meta:user-defined meta:name="DCTERMS.W3CDTF/OVERHEIDop.jaargang">2023</meta:user-defined>
    <meta:user-defined meta:name="OVERHEIDop.publicationIssue">182106</meta:user-defined>
    <meta:user-defined meta:name="OVERHEIDop.GmbID/DC.identifier">gmb-2023-182106</meta:user-defined>
    <meta:user-defined meta:name="OVERHEIDop.versieInformatie"/>
  </office:meta>
</office:document-meta>
</file>