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aan Hofstad 46 5531G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verbouwing aan Hofstad 46 5531GD Bladel. Het kenmerk van de gemeente voor deze zaak is ZBLA2023-00006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210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0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0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065</meta:user-defined>
    <meta:user-defined meta:name="DCTERMS.abstract">verbouwing Hofstad 46 Bla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bouwing aan Hofstad 46 5531GD Blade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04</meta:user-defined>
    <meta:user-defined meta:name="OVERHEIDop.GmbID/DC.identifier">gmb-2023-182104</meta:user-defined>
    <meta:user-defined meta:name="OVERHEIDop.versieInformatie"/>
  </office:meta>
</office:document-meta>
</file>