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031 Asteriastraat 4a te Tilburg, plaatsen van een lichtreclame, verzonden 21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031 - B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0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0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0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031 Asteriastraat 4a te Tilburg, plaatsen van een lichtreclame, verzonden 21 april 2023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01</meta:user-defined>
    <meta:user-defined meta:name="OVERHEIDop.GmbID/DC.identifier">gmb-2023-182101</meta:user-defined>
    <meta:user-defined meta:name="OVERHEIDop.versieInformatie"/>
  </office:meta>
</office:document-meta>
</file>